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an Suchtelensingel 34 te Diepenveen nabij de ingang van de woning, kenmerk: 266729-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Van Suchtelensingel 3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an Suchtelensingel 3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Van Suchtelensingel 3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dec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41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1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1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Van Suchtelensingel 34 te Diepenveen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an Suchtelensingel 34 te Diepenveen nabij de ingang van de woning, kenmerk: 266729-2023</meta:user-defined>
    <meta:user-defined meta:name="DCTERMS.W3CDTF/DCTERMS.available">2023-12-08</meta:user-defined>
    <meta:user-defined meta:name="OVERHEIDop.externeBijlage">bijlage vkb Van Suchtelensingel 34 Diepenveen|exb-2023-57269</meta:user-defined>
    <meta:user-defined meta:name="DCTERMS.W3CDTF/OVERHEIDop.jaargang">2023</meta:user-defined>
    <meta:user-defined meta:name="OVERHEIDop.publicationIssue">519418</meta:user-defined>
    <meta:user-defined meta:name="OVERHEIDop.GmbID/DC.identifier">gmb-2023-519418</meta:user-defined>
    <meta:user-defined meta:name="OVERHEIDop.versieInformatie"/>
  </office:meta>
</office:document-meta>
</file>