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Ring 1, 4315AE Dreischor   - het aanlichten van Sint Adriaan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Sint AdriaanskerkZaaknummer: 993586Datum indiening: 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4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42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Ring 1, 4315AE Dreischor   - het aanlichten van Sint Adriaansker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13</meta:user-defined>
    <meta:user-defined meta:name="OVERHEIDop.GmbID/DC.identifier">gmb-2023-519413</meta:user-defined>
    <meta:user-defined meta:name="OVERHEIDop.versieInformatie"/>
  </office:meta>
</office:document-meta>
</file>