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en oude bitumineuze dakbedekking voor een pannendak met isolatie van buitenaf aan Koediefslaan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oude bitumineuze dakbedekking voor een pannendak met isolatie van buitenaf aan Koediefslaan 7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4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vangen oude bitumineuze dakbedekking voor een pannendak met isolatie van buitenaf aan Koediefslaan 78</meta:user-defined>
    <meta:user-defined meta:name="DCTERMS.W3CDTF/DCTERMS.available">2023-12-06</meta:user-defined>
    <meta:user-defined meta:name="DCTERMS.W3CDTF/OVERHEIDop.jaargang">2023</meta:user-defined>
    <meta:user-defined meta:name="OVERHEIDop.publicationIssue">519409</meta:user-defined>
    <meta:user-defined meta:name="OVERHEIDop.GmbID/DC.identifier">gmb-2023-519409</meta:user-defined>
    <meta:user-defined meta:name="OVERHEIDop.versieInformatie"/>
  </office:meta>
</office:document-meta>
</file>