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plan Denekamp Oost, Heideven kavel 3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plan Denekamp Oost, Heideven kavel 3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30-11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1940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0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0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13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, Denekamp, plan Denekamp Oost, Heideven kavel 3, bouwen woning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9405</meta:user-defined>
    <meta:user-defined meta:name="OVERHEIDop.GmbID/DC.identifier">gmb-2023-519405</meta:user-defined>
    <meta:user-defined meta:name="OVERHEIDop.versieInformatie"/>
  </office:meta>
</office:document-meta>
</file>