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leges duurzame maatregelen monumenten Ede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8 november 2023, zaaknummer 427917;</text:p>
            <text:p text:style-name="al">gelet op de artikelen 3, 6, 7 en 8 van de Algemene subsidieverordening Ede 2017;</text:p>
            <text:p text:style-name="al">besluit vast te stellen de: Subsidieregeling tegemoetkoming leges duurzame maatregelen monumenten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
                <text:number>a.</text:number>
                <text:p text:style-name="al">
              <text:span text:style-name="nadrukcur">ASV</text:span>: de geldende Algemene subsidieverordening van de gemeente Ede;</text:p>
              </text:list-item>
              <text:list-item text:style-override="id1-3-2-2-1-4">
                <text:number>b.</text:number>
                <text:p text:style-name="al">
              <text:span text:style-name="nadrukcur">college</text:span>
              <text:span text:style-name="nadrukcur">:</text:span> college van burgemeester en wethouders van de gemeente Ede;</text:p>
              </text:list-item>
              <text:list-item text:style-override="id1-3-2-2-1-5">
                <text:number>c.</text:number>
                <text:p text:style-name="al">
              <text:span text:style-name="nadrukcur">eigenaar</text:span>
              <text:span text:style-name="nadrukcur">:</text:span> de natuurlijke persoon of rechtspersoon die het recht van eigendom of een ander zakelijk recht heeft op een monument, dan wel krachtens persoonlijk recht het genot heeft van een monument;</text:p>
              </text:list-item>
              <text:list-item text:style-override="id1-3-2-2-1-6">
                <text:number>d.</text:number>
                <text:p text:style-name="al">
              <text:span text:style-name="nadrukcur">gemeentelijk</text:span>
              <text:span text:style-name="nadrukcur"> monument:</text:span> onroerende zaak of terrein welke ingevolge de Erfgoedverordening van de gemeente Ede als beschermd gemeentelijk monument is aangewezen in de gemeente Ede; </text:p>
              </text:list-item>
              <text:list-item text:style-override="id1-3-2-2-1-7">
                <text:number>e.</text:number>
                <text:p text:style-name="al">
              <text:span text:style-name="nadrukcur">rijksmonument</text:span>
              <text:span text:style-name="nadrukcur">: </text:span>onroerende zaak of terrein welke ingevolge de Erfgoedwet als beschermd rijksmonument is aangewezen in de gemeente Ede.</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Burgemeester en wethouders kunnen subsidie verlenen ter compensatie van de legeskosten voor een verleende omgevingsvergunning voor de activiteit monument voor het verduurzamen van monumentale panden.</text:p>
          </text:section>
          <text:section text:name="artikel_id1-3-2-2-3" text:style-name="artikel">
            <text:p text:style-name="artikel_kop_titel"><text:span text:style-name="artikel_kop_label">Artikel</text:span> <text:span text:style-name="artikel_kop_nr">3.</text:span> Hoogte subsidie </text:p>
            <text:p text:style-name="al">Subsidie bedraagt 100% van de legeskosten voor de activiteit monument.</text:p>
          </text:section>
          <text:section text:name="artikel_id1-3-2-2-4" text:style-name="artikel">
            <text:p text:style-name="artikel_kop_titel"><text:span text:style-name="artikel_kop_label">Artikel</text:span> <text:span text:style-name="artikel_kop_nr">4.</text:span> Subsidieontvanger</text:p>
            <text:p text:style-name="al">Een subsidie op grond van deze regeling wordt verleend aan de eigenaar van een gemeentelijk monument of een rijksmonument.</text:p>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1">
                <text:number>1.</text:number>
                <text:p text:style-name="al">Het subsidieplafond voor deze regeling bedraagt € 20.000,-.</text:p>
              </text:list-item>
              <text:list-item text:style-override="id1-3-2-2-5-2-2">
                <text:number>2.</text:number>
                <text:p text:style-name="al">2. Het college verdeelt het subsidieplafond op volgorde van ontvangst van de aanvragen tot het betreffende subsidieplafond is bereikt. De datum van ontvangst is de datum waarop de aanvraag volledig is.</text:p>
              </text:list-item>
            </text:list>
          </text:section>
          <text:section text:name="artikel_id1-3-2-2-6" text:style-name="artikel">
            <text:p text:style-name="artikel_kop_titel"><text:span text:style-name="artikel_kop_label">Artikel</text:span> <text:span text:style-name="artikel_kop_nr">6.</text:span> Aanvraag </text:p>
            <text:p text:style-name="al">In afwijking van artikel 6 van de Algemene subsidieverordening Ede 2017 dient een aanvraag de volgende informatie te bevatten:</text:p>
            <text:list text:style-name="id1-3-2-2-6-3">
              <text:list-item text:style-override="id1-3-2-2-6-3">
                <text:number>a.</text:number>
                <text:p text:style-name="al">een kopie van de omgevingsvergunning;</text:p>
              </text:list-item>
              <text:list-item text:style-override="id1-3-2-2-6-4">
                <text:number>b.</text:number>
                <text:p text:style-name="al">de factuur van de opgelegde leges.</text:p>
              </text:list-item>
            </text:list>
          </text:section>
          <text:section text:name="artikel_id1-3-2-2-7" text:style-name="artikel">
            <text:p text:style-name="artikel_kop_titel"><text:span text:style-name="artikel_kop_label">Artikel</text:span> <text:span text:style-name="artikel_kop_nr">7.</text:span> Overgangs- en slotbepalingen</text:p>
            <text:list text:style-name="id1-3-2-2-7-2">
              <text:list-item text:style-override="id1-3-2-2-7-2-1">
                <text:number>1.</text:number>
                <text:p text:style-name="al">Deze regeling treedt in werking op 1 januari 2024 en vervalt op 1 januari 2025.</text:p>
              </text:list-item>
              <text:list-item text:style-override="id1-3-2-2-7-2-2">
                <text:number>2.</text:number>
                <text:p text:style-name="al">Deze regeling wordt aangehaald als: Subsidieregeling tegemoetkoming leges duurzame maatregelen monumenten Ede.</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burgemeester en wethouders d.d. 28 november 2023, zaaknummer 427917.</text:span></text:p>
            <text:p><text:span text:style-name="functie"/></text:p>
            <text:p><text:span text:style-name="functie">Het college voornoemd,</text:span></text:p>
            <text:p><text:span text:style-name="functie"/></text:p>
            <text:p><text:span text:style-name="functie"/></text:p>
            <text:p><text:span text:style-name="functie">drs. R.F. Groen MPA</text:span></text:p>
            <text:p><text:span text:style-name="functie">de secretaris, </text:span></text:p>
            <text:p><text:span text:style-name="ondertekening_naam">
            <text:span text:style-name="voornaam"> ing. A.</text:span>
            <text:span text:style-name="achternaam">Versteeg</text:span>
          </text:span></text:p>
            <text:p><text:span text:style-name="functie">de loco-burgemeest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uurzaamheid en klimaatverandering zijn actuele thema’s. Ook monumenten krijgen te maken met hogere energierekeningen en hittegolven. Eigenaren willen energie besparen en hun wooncomfort verbeteren. De uitdaging is om aan deze vraag tegemoet te komen zonder daarbij de monumentale waarden aan te tasten. Beschermde monumenten vragen vanwege de specifieke aard en kwaliteiten bij de beoordeling van interventies om maatwerk. Het te kiezen pakket van duurzaamheidsmaatregelen zal verenigbaar moeten zijn met het monument. Dit maakt duurzaamheidsmaatregelen vergunningplichtig. Met deze subsidieregeling willen we het verduurzamen van monumenten stimuleren en tegemoetkomen in de kosten voor een omgevingsvergunning voor de activiteit monument.</text:p>
          <text:p text:style-name="al">
          <text:span text:style-name="nadrukvet">Subsidie voor activiteit monument</text:span>
        </text:p>
          <text:p text:style-name="al">Alleen de leges voor de activiteit monument komen voor subsidie in aanmerking. Zijn er voor het realiseren van de duurzame activiteit ook leges verschuldigd voor de activiteit bouw dan komen deze niet voor subsidie in aanmerking.</text:p>
          <text:p text:style-name="al">
          <text:span text:style-name="nadrukvet">Subsidieplafond</text:span>
        </text:p>
          <text:p text:style-name="al">Voor deze regeling is een subsidieplafond vastgesteld. </text:p>
          <text:p text:style-name="al">Het subsidieplafond wordt verdeeld op volgorde van binnenkomst. Dit heet ook wel ‘wie-het-eerst-komt-het-eerst-maalt’. Wij nemen alleen volledige subsidieaanvragen in behandeling. Wanneer u de gelegenheid heeft gehad uw subsidieaanvraag aan te vullen, geldt als datum van binnenkomst de datum van ontvangst van de volledige aanvraag. Als uw aanvraag is ontvangen nadat het subsidieplafond is bereikt, verstrekken wij geen subsidie me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40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0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0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ne subsidieverordening Ede 2017]|[https://lokaleregelgeving.overheid.nl/CVDR602459/5</meta:user-defined>
    <meta:user-defined meta:name="OVERHEIDop.referentienummer">427917</meta:user-defined>
    <meta:user-defined meta:name="DCTERMS.alternative">Subsidieregeling tegemoetkoming leges duurzame maatregelen monumenten Ede</meta:user-defined>
    <dc:language>nl</dc:language>
    <meta:user-defined meta:name="OVERHEIDop.locatietype/OVERHEIDop.gebiedsmarkering">Gemeente</meta:user-defined>
    <meta:user-defined meta:name="DC.title">Subsidieregeling tegemoetkoming leges duurzame maatregelen monumenten Ede</meta:user-defined>
    <meta:user-defined meta:name="DCTERMS.W3CDTF/DCTERMS.available">2023-12-06</meta:user-defined>
    <meta:user-defined meta:name="DCTERMS.W3CDTF/OVERHEIDop.jaargang">2023</meta:user-defined>
    <meta:user-defined meta:name="OVERHEIDop.publicationIssue">519404</meta:user-defined>
    <meta:user-defined meta:name="OVERHEIDop.betreftRegeling">CVDR705589_1</meta:user-defined>
    <meta:user-defined meta:name="xs:date/OVERHEIDop.startdatum">2024-01-01</meta:user-defined>
    <meta:user-defined meta:name="xs:date/OVERHEIDop.einddatum">2025-01-01</meta:user-defined>
    <meta:user-defined meta:name="OVERHEIDop.GmbID/DC.identifier">gmb-2023-519404</meta:user-defined>
    <meta:user-defined meta:name="OVERHEIDop.versieInformatie"/>
  </office:meta>
</office:document-meta>
</file>