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oor BAM Energie &amp; Water Zuid B.V. aan Bamfordweg 5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melding Wet Milieubeheer ontvangen van BAM Energie &amp; Water Zuid B.V. , Bamfordweg 5, 6235 NS Ulestraten voor het veranderen van het bedrijf. </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www.aimonline.nl" xlink:type="simple"><text:span text:style-name="nadrukondlijn">www.aimonline.nl</text:span></text:a>.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939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9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9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voor BAM Energie &amp; Water Zuid B.V. aan Bamfordweg 5 te Ulestraten</meta:user-defined>
    <meta:user-defined meta:name="DCTERMS.W3CDTF/DCTERMS.available">2023-12-06</meta:user-defined>
    <meta:user-defined meta:name="DCTERMS.W3CDTF/OVERHEIDop.jaargang">2023</meta:user-defined>
    <meta:user-defined meta:name="OVERHEIDop.publicationIssue">519393</meta:user-defined>
    <meta:user-defined meta:name="OVERHEIDop.GmbID/DC.identifier">gmb-2023-519393</meta:user-defined>
    <meta:user-defined meta:name="OVERHEIDop.versieInformatie"/>
  </office:meta>
</office:document-meta>
</file>