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528, Burg Beckersstraat, Dominicus Werdenstraat, Pastoor Erensstraat en Pastoor Huppertz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duurzaming 112 EGW Lauradorp Waubach</text:p>
            <text:p text:style-name="common-al">
            <text:span text:style-name="nadrukvet">Locatie</text:span>: Burg Beckersstraat, Dominicus Werdenstraat, Pastoor Erensstraat en Pastoor Huppertzstraat</text:p>
            <text:p text:style-name="common-al">
            <text:span text:style-name="nadrukvet">Besluit datum</text:span>: 4 december 2023</text:p>
            <text:p text:style-name="common-al">
            <text:span text:style-name="nadrukvet">Zaaknummer</text:span>: RX2023-0000052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939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9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9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3-00000528</meta:user-defined>
    <meta:user-defined meta:name="DCTERMS.abstract">Betreft: Beschikking verlenging beslistermijn op locatie Burg Beckersstraat, Dominicus Werdenstraat, Pastoor Erensstraat en Pastoor Huppertzstraat</meta:user-defined>
    <dc:language>nl</dc:language>
    <meta:user-defined meta:name="OVERHEIDop.locatietype/OVERHEIDop.gebiedsmarkering">Punt</meta:user-defined>
    <meta:user-defined meta:name="DC.title">Kennisgeving termijnverlenging RX2023-00000528, Burg Beckersstraat, Dominicus Werdenstraat, Pastoor Erensstraat en Pastoor Huppertzstraa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90</meta:user-defined>
    <meta:user-defined meta:name="OVERHEIDop.GmbID/DC.identifier">gmb-2023-519390</meta:user-defined>
    <meta:user-defined meta:name="OVERHEIDop.versieInformatie"/>
  </office:meta>
</office:document-meta>
</file>