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een kleinschalig theater op de bovenverdieping van de bedrijfshal, Burg Bakhuizenlaan 38a te Leimuiden -  W2022/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realiseren van een kleinschalig theater op de bovenverdieping van de bedrijfshal, Burg Bakhuizenlaan 38a te Leimuiden -  W2022/250</meta:user-defined>
    <meta:user-defined meta:name="DCTERMS.W3CDTF/DCTERMS.available">2023-02-07</meta:user-defined>
    <meta:user-defined meta:name="DCTERMS.W3CDTF/OVERHEIDop.jaargang">2023</meta:user-defined>
    <meta:user-defined meta:name="OVERHEIDop.publicationIssue">51939</meta:user-defined>
    <meta:user-defined meta:name="OVERHEIDop.GmbID/DC.identifier">gmb-2023-51939</meta:user-defined>
    <meta:user-defined meta:name="OVERHEIDop.versieInformatie"/>
  </office:meta>
</office:document-meta>
</file>