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verbouwen van een rijksmonumentale kantoorvilla, Oudwijkerlaan 47 te Utrecht,  HZ_WABO-23-32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47 te Utrecht</text:p>
            <text:p text:style-name="common-al">HZ_WABO-23-32944</text:p>
            <text:p text:style-name="common-al">Toelichting: het uitbreiden en verbouwen van een rijksmonumentale kantoorvilla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38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uitbreiden en verbouwen van een rijksmonumentale kantoorvilla, Oudwijkerlaan 47 te Utrecht,  HZ_WABO-23-3294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88</meta:user-defined>
    <meta:user-defined meta:name="OVERHEIDop.GmbID/DC.identifier">gmb-2023-519388</meta:user-defined>
    <meta:user-defined meta:name="OVERHEIDop.versieInformatie"/>
  </office:meta>
</office:document-meta>
</file>