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maatwerkvoorschriften, Maatwerkvoorschriften geluid nav produceren versterkt muziekgeluid, Odenveltlaan 2 te Vleuten,  HZ_MAAT-23-30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denveltlaan 2 te Vleuten</text:p>
            <text:p text:style-name="common-al">HZ_MAAT-23-30445</text:p>
            <text:p text:style-name="common-al">Toelichting: Maatwerkvoorschriften geluid nav produceren versterkt muziekgeluid</text:p>
            <text:p text:style-name="common-al">Datum besluit: 30 november 2023</text:p>
            <text:p text:style-name="common-al">Startdatum bezwaartermijn: 5 dec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938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8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8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maatwerkvoorschriften, Maatwerkvoorschriften geluid nav produceren versterkt muziekgeluid, Odenveltlaan 2 te Vleuten,  HZ_MAAT-23-30445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385</meta:user-defined>
    <meta:user-defined meta:name="OVERHEIDop.GmbID/DC.identifier">gmb-2023-519385</meta:user-defined>
    <meta:user-defined meta:name="OVERHEIDop.versieInformatie"/>
  </office:meta>
</office:document-meta>
</file>