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renovatie en het uitbreiding van de garage aan Bunderstraat 134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renovatie en uitbreiding garage aan Bunderstraat 134, 6231 EM, Meerssen. Gemeente Meerssen heeft dit besluit verzonden op 15 novem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938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8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8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renovatie en het uitbreiding van de garage aan Bunderstraat 134 te Meerssen</meta:user-defined>
    <meta:user-defined meta:name="DCTERMS.W3CDTF/DCTERMS.available">2023-12-06</meta:user-defined>
    <meta:user-defined meta:name="DCTERMS.W3CDTF/OVERHEIDop.jaargang">2023</meta:user-defined>
    <meta:user-defined meta:name="OVERHEIDop.publicationIssue">519381</meta:user-defined>
    <meta:user-defined meta:name="OVERHEIDop.GmbID/DC.identifier">gmb-2023-519381</meta:user-defined>
    <meta:user-defined meta:name="OVERHEIDop.versieInformatie"/>
  </office:meta>
</office:document-meta>
</file>