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Gemert-Bakel Stedelijke gebieden, december 2023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Bakel Stedelijke gebieden, december 2023” metmet ID-nummer NL.IMRO.1652.Stedelijk122023-ON01 ter inzage ligt.</text:p>
            <text:p text:style-name="common-al">Dit bestemmingsplan regelt de volgende planontwikkeli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loemerd 32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max. 3 wo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el 1 Gemert</text:p>
                  </table:table-cell>
                  <table:table-cell table:style-name="entry" table:number-rows-spanned="1" table:number-columns-spanned="1">
                    <text:p text:style-name="table_al">Actualisatie</text:p>
                  </table:table-cell>
                  <table:table-cell table:style-name="entry" table:number-rows-spanned="1" table:number-columns-spanned="1">
                    <text:p text:style-name="table_al">Omzetting naar bestemming ‘Wonen’ a.g.v. verleende omgevingsvergun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bbelheidseweg 4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max. 1 won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aveltweg ong. Handel </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max. 2 w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rbeel 3,11,15, Gelind 24, Kerkstraat 11 Gemert</text:p>
                  </table:table-cell>
                  <table:table-cell table:style-name="entry" table:number-rows-spanned="1" table:number-columns-spanned="1">
                    <text:p text:style-name="table_al">Deels ontwikkel-locatie en deels actualisatie</text:p>
                  </table:table-cell>
                  <table:table-cell table:style-name="entry" table:number-rows-spanned="1" table:number-columns-spanned="1">
                    <text:p text:style-name="table_al">Ontwikkeling: op de verdiepingen toevoeging van 11 appartementen + op begane grond behoud detailhandel/ winkel ondersteunende dienstverlening (van 1.040m<text:span text:style-name="sup">2</text:span> naar 620m<text:span text:style-name="sup">2</text:span> bvo);</text:p>
                    <text:p text:style-name="table_al">Actualisatie: vergunde loopbrug tussen daktuin en het aangrenzende p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odderdijk 24-26 Gemert</text:p>
                  </table:table-cell>
                  <table:table-cell table:style-name="entry" table:number-rows-spanned="1" table:number-columns-spanned="1">
                    <text:p text:style-name="table_al">Deels ontwikkel-locatie en deels actualisatie</text:p>
                  </table:table-cell>
                  <table:table-cell table:style-name="entry" table:number-rows-spanned="1" table:number-columns-spanned="1">
                    <text:p text:style-name="table_al">Ontwikkeling: toevoeging van max. 4 woningen</text:p>
                    <text:p text:style-name="table_al">Actualisatie: splitsen boerderij in 2 wooneenhe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nseweg 31 De Mortel</text:p>
                  </table:table-cell>
                  <table:table-cell table:style-name="entry" table:number-rows-spanned="1" table:number-columns-spanned="1">
                    <text:p text:style-name="table_al">Deels ontwikkel-locatie en deels actualisatie</text:p>
                  </table:table-cell>
                  <table:table-cell table:style-name="entry" table:number-rows-spanned="1" table:number-columns-spanned="1">
                    <text:p text:style-name="table_al">Ontwikkeling: toevoeging van max. 2 woningen </text:p>
                    <text:p text:style-name="table_al">Actualisatie (o.b.v. 1<text:span text:style-name="sup">e</text:span> fase omgevingsvergunning): splitsing boerderij in 2 wooneenhe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 Antoniusstraat 17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max. 2 woning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lfsbosscheweg 11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Realisatie bedrijfsverzamelgebouw</text:p>
                  </table:table-cell>
                </table:table-row>
              </table:table>
              <text:p text:style-name="table_bottom"/>
            </text:section>
            <text:p text:style-name="common-al">
            <text:span text:style-name="nadrukvet">Herbegrenzing Interim omgevingsverordening</text:span>
          </text:p>
            <text:p text:style-name="common-al">Ten behoeve van bovengenoemde planontwikkelingen aan de Haveltweg ong. in Handel en de Lodderdijk 24-26 in Gemert is tevens om een herbegrenzing van de Interim omgevingsverordening verzocht van ‘gemengd landelijk gebied’ naar ‘bestaand stedelijk gebied’. Conform de regelgeving van Interim omgevingsverordening zijn op de planverbeelding van het bestemmingsplan de te wijzigen gebieden daarvoor aangeduid als: </text:p>
            <text:list text:style-name="id1-3-2-1-1-6">
              <text:list-item text:style-override="id1-3-2-1-1-6-1">
                <text:number>-</text:number>
                <text:p text:style-name="al">‘overig – in Interim omgevingsverordening te verwijderen Verstedelijking afweegbaar’;</text:p>
              </text:list-item>
              <text:list-item text:style-override="id1-3-2-1-1-6-2">
                <text:number>-</text:number>
                <text:p text:style-name="al">‘overig – in Interim omgevingsverordening toe te voegen Stedelijk gebied’.</text:p>
              </text:list-item>
            </text:list>
            <text:p text:style-name="common-al">
            <text:span text:style-name="nadrukvet">Crisis- en herstelwet </text:span>
          </text:p>
            <text:p text:style-name="common-al">Op het bestemmingsplan is de Crisis- en herstelwet van toepassing (van belang in de beroepsfase). De Crisis- en herstelwet is te raadplegen op <text:a xlink:href="http://www.wetten.overheid.nl" xlink:type="simple"><text:span text:style-name="nadrukondlijn">www.wetten.overheid.nl</text:span></text:a></text:p>
            <text:p text:style-name="common-al">
            <text:span text:style-name="nadrukvet">Stukken inzien</text:span>
          </text:p>
            <text:p text:style-name="common-al">U kunt het bestemmingsplan online inzien via <text:a xlink:href="http://www.ruimtelijkeplannen.nl" xlink:type="simple"><text:span text:style-name="nadrukondlijn">www.ruimtelijkeplannen.nl</text:span></text:a>. Mocht u niet in de gelegenheid zijn om het plan online te bekijken, dan kunt een afspraak maken om dit in het gemeentehuis in te zien. Het bestemmingsplan ligt met ingang van 8 december 2023 gedurende zes weken ter inzage. </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en/ of op de verzoeken tot herbegrenzing van het Stedelijk gebied in de Interim omgevingsverordening kenbaar te maken bij de gemeenteraad van Gemert-Bakel. Indien u mondeling uw zienswijze kenbaar wilt maken, kunt u een afspraak maken via d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93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tedelijk12202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 bestemmingsplan Gemert-Bakel Stedelijke gebieden, december 2023 ter inzage</meta:user-defined>
    <meta:user-defined meta:name="DCTERMS.W3CDTF/DCTERMS.available">2023-12-06</meta:user-defined>
    <meta:user-defined meta:name="DCTERMS.W3CDTF/OVERHEIDop.jaargang">2023</meta:user-defined>
    <meta:user-defined meta:name="OVERHEIDop.publicationIssue">519369</meta:user-defined>
    <meta:user-defined meta:name="OVERHEIDop.GmbID/DC.identifier">gmb-2023-519369</meta:user-defined>
    <meta:user-defined meta:name="OVERHEIDop.versieInformatie"/>
  </office:meta>
</office:document-meta>
</file>