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Valkensteeg 1 2311C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2766</text:p>
            <text:p text:style-name="common-al">
            <text:span text:style-name="nadrukvet">Datum besluit:</text:span> 04-12-2023 09:48</text:p>
            <text:p text:style-name="common-al">
            <text:span text:style-name="nadrukvet">Locatie:</text:span> Valkensteeg 1 2311CE Leiden</text:p>
            <text:p text:style-name="common-al">
            <text:span text:style-name="nadrukvet">Omschrijving:</text:span> Vervangen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93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2766</meta:user-defined>
    <meta:user-defined meta:name="DCTERMS.abstract">Vervangen Nutsvoorziening elektra - overig - 294171 + WoW 500166 - 294171 Arjan van den Born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Valkensteeg 1 2311CE Leiden e.o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66</meta:user-defined>
    <meta:user-defined meta:name="OVERHEIDop.GmbID/DC.identifier">gmb-2023-519366</meta:user-defined>
    <meta:user-defined meta:name="OVERHEIDop.versieInformatie"/>
  </office:meta>
</office:document-meta>
</file>