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ichtzetten van het balkon met glas, David van Mollemstraat 33 te Utrecht,  HZ_WABO-23-32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vid van Mollemstraat 33 te Utrecht</text:p>
            <text:p text:style-name="common-al">HZ_WABO-23-32563</text:p>
            <text:p text:style-name="common-al">Toelichting: het dichtzetten van het balkon met gl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3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dichtzetten van het balkon met glas, David van Mollemstraat 33 te Utrecht,  HZ_WABO-23-3256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61</meta:user-defined>
    <meta:user-defined meta:name="OVERHEIDop.GmbID/DC.identifier">gmb-2023-519361</meta:user-defined>
    <meta:user-defined meta:name="OVERHEIDop.versieInformatie"/>
  </office:meta>
</office:document-meta>
</file>