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29 Zuidbroek, Intrekking omgevingsvergunning (reguliere procedure) Z2022-0059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in te trekken en heeft het besluit op de hieronder vermelde datum verzonden aan de aanvrager:</text:p>
            <text:p text:style-name="common-al"/>
            <text:p text:style-name="common-al">- Beneluxweg 29, 9636 HV Zuidbroek, voor het bouwen van een bedrijfshal voor opslag, 30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93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neluxweg 29 Zuidbroek, Intrekking omgevingsvergunning (reguliere procedure) Z2022-005980</meta:user-defined>
    <meta:user-defined meta:name="DCTERMS.W3CDTF/DCTERMS.available">2023-12-06</meta:user-defined>
    <meta:user-defined meta:name="DCTERMS.W3CDTF/OVERHEIDop.jaargang">2023</meta:user-defined>
    <meta:user-defined meta:name="OVERHEIDop.publicationIssue">519358</meta:user-defined>
    <meta:user-defined meta:name="OVERHEIDop.GmbID/DC.identifier">gmb-2023-519358</meta:user-defined>
    <meta:user-defined meta:name="OVERHEIDop.versieInformatie"/>
  </office:meta>
</office:document-meta>
</file>