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 K 1007 (Weebosch), maken van een vijver met een keerwand op landbouwgrond aan de Wee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2046</text:p>
            <text:p text:style-name="common-al">Locatie: Bergeijk K 1007</text:p>
            <text:p text:style-name="last-al">Omschrijving: maken van een vijver met een keerwand op landbouwgrond aan de Weebo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93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046</meta:user-defined>
    <meta:user-defined meta:name="DCTERMS.abstract">maken van een vijver met een keerwand op landbouwgrond aan de Weebosch</meta:user-defined>
    <dc:language>nl</dc:language>
    <meta:user-defined meta:name="OVERHEIDop.locatietype/OVERHEIDop.gebiedsmarkering">Punt</meta:user-defined>
    <meta:user-defined meta:name="DC.title">Ingetrokken aanvraag omgevingsvergunning, Bergeijk K 1007 (Weebosch), maken van een vijver met een keerwand op landbouwgrond aan de Weebosch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54</meta:user-defined>
    <meta:user-defined meta:name="OVERHEIDop.GmbID/DC.identifier">gmb-2023-519354</meta:user-defined>
    <meta:user-defined meta:name="OVERHEIDop.versieInformatie"/>
  </office:meta>
</office:document-meta>
</file>