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2 raamkozijnen op de verdieping in de voorgevel aan Bunderstraat 67 te Meerss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plaatsen 2 raamkozijnen op de verdieping in de voorgevel aan Bunderstraat 67, 6231 EJ, Meerssen. Gemeente Meerssen heeft dit besluit verzonden op 27 november 2023 </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1935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35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35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2 raamkozijnen op de verdieping in de voorgevel aan Bunderstraat 67 te Meerssen</meta:user-defined>
    <meta:user-defined meta:name="DCTERMS.W3CDTF/DCTERMS.available">2023-12-06</meta:user-defined>
    <meta:user-defined meta:name="DCTERMS.W3CDTF/OVERHEIDop.jaargang">2023</meta:user-defined>
    <meta:user-defined meta:name="OVERHEIDop.publicationIssue">519352</meta:user-defined>
    <meta:user-defined meta:name="OVERHEIDop.GmbID/DC.identifier">gmb-2023-519352</meta:user-defined>
    <meta:user-defined meta:name="OVERHEIDop.versieInformatie"/>
  </office:meta>
</office:document-meta>
</file>