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de voorgevel, Lange Elisabethstraat 32 te Utrecht,  HZ_WABO-23-34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Elisabethstraat 32 te Utrecht</text:p>
            <text:p text:style-name="common-al">HZ_WABO-23-34734</text:p>
            <text:p text:style-name="common-al">Toelichting: het renoveren van de voor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934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renoveren van de voorgevel, Lange Elisabethstraat 32 te Utrecht,  HZ_WABO-23-3473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46</meta:user-defined>
    <meta:user-defined meta:name="OVERHEIDop.GmbID/DC.identifier">gmb-2023-519346</meta:user-defined>
    <meta:user-defined meta:name="OVERHEIDop.versieInformatie"/>
  </office:meta>
</office:document-meta>
</file>