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muziekkorpsen gemeente Maashorst 2024</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 het gewenst is lokale muziekkorpsen te ondersteunen in hun activiteiten om zo de cultuurdeelname en -beleving onder inwoners te stimuleren en de identiteit van de lokale kernen te versterken;</text:p>
            <text:p text:style-name="al"/>
            <text:p text:style-name="al">dat de gesubsidieerde activiteiten aansluiten bij het Cultuurbeleid 2024-2030;</text:p>
            <text:p text:style-name="al"/>
            <text:p text:style-name="al">gelet op artikel 3 van de Algemene subsidieverordening gemeente Maashorst 2022;</text:p>
            <text:p text:style-name="al"/>
            <text:p text:style-name="al">b e s l u i t </text:p>
            <text:p text:style-name="al"/>
            <text:p text:style-name="al">vast te stellen de volgende</text:p>
            <text:p text:style-name="al"/>
            <text:p text:style-name="al">
            <text:span text:style-name="nadrukvet">Subsidieregeling muziekkorpsen gemeente Maashors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subsidieverordening: de Algemene subsidieverordening gemeente Maashorst 2022;</text:p>
              </text:list-item>
              <text:list-item text:style-override="id1-3-2-2-1-3-2">
                <text:number>b.</text:number>
                <text:p text:style-name="al">korps: een harmonie, fanfare;</text:p>
              </text:list-item>
              <text:list-item text:style-override="id1-3-2-2-1-3-3">
                <text:number>c.</text:number>
                <text:p text:style-name="al">drumband: een tamboerkorps, tamboer- en pijperkorps, c.q. fluitkorps en klaroenen, met signaaltrompetten, met jachthoorn of lyra’s;</text:p>
              </text:list-item>
              <text:list-item text:style-override="id1-3-2-2-1-3-4">
                <text:number>d.</text:number>
                <text:p text:style-name="al">lid: een betalend lid van een vereniging dat actief deelneemt aan de muziekuitoefening, niet zijnde een vrijwilliger;</text:p>
              </text:list-item>
              <text:list-item text:style-override="id1-3-2-2-1-3-5">
                <text:number>e.</text:number>
                <text:p text:style-name="al">instrument: een instrument dat daadwerkelijk voor de muziekuitoefening wordt gebruikt;</text:p>
              </text:list-item>
              <text:list-item text:style-override="id1-3-2-2-1-3-6">
                <text:number>f.</text:number>
                <text:p text:style-name="al">uniform: een uniform dat daadwerkelijk in gebruik is bij een lid van een vereniging; </text:p>
              </text:list-item>
              <text:list-item text:style-override="id1-3-2-2-1-3-7">
                <text:number>g.</text:number>
                <text:p text:style-name="al">KNMO: Koninklijke Nederlandse Muziek Organisatie, de landelijke belangenorganisatie voor de instrumentale amateurmuziek c.a. </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kan worden verstrekt voor activiteiten die bijdragen aan de continuering van de lokale muziekkorpsen in de gemeente Maashort die op hun beurt hiermee inwoners stimuleren tot cultuurdeelname en/of -beleving. </text:p>
          </text:section>
          <text:section text:name="artikel_id1-3-2-2-3" text:style-name="artikel">
            <text:p text:style-name="artikel_kop_titel"><text:span text:style-name="artikel_kop_label">Artikel</text:span> <text:span text:style-name="artikel_kop_nr">3.</text:span> Doelgroep (te subsidiëren organisaties)</text:p>
            <text:p text:style-name="al">Subsidie op grond van deze regeling wordt uitsluitend verstrekt aan verenigingen die: </text:p>
            <text:list text:style-name="id1-3-2-2-3-3">
              <text:list-item text:style-override="id1-3-2-2-3-3-1">
                <text:number>a.</text:number>
                <text:p text:style-name="al">hoofdzakelijk repeteren en verenigingsactiviteiten uitvoeren in de gemeente Maashorst;</text:p>
              </text:list-item>
              <text:list-item text:style-override="id1-3-2-2-3-3-2">
                <text:number>b.</text:number>
                <text:p text:style-name="al">tenminste 2 jaar bestaan en actief deelnemen aan de muziekbeoefening;</text:p>
              </text:list-item>
              <text:list-item text:style-override="id1-3-2-2-3-3-3">
                <text:number>c.</text:number>
                <text:p text:style-name="al">aangesloten zijn bij een van de samenwerkende landelijke federaties van harmonieën, </text:p>
              </text:list-item>
              <text:list-item text:style-override="id1-3-2-2-3-3-4">
                <text:number/>
                <text:p text:style-name="al">fanfares, drumbands;</text:p>
              </text:list-item>
              <text:list-item text:style-override="id1-3-2-2-3-3-5">
                <text:number>d.</text:number>
                <text:p text:style-name="al">minimaal 8 actieve leden heeft, wanneer het een drumband betreft.</text:p>
              </text:list-item>
            </text:list>
          </text:section>
          <text:section text:name="artikel_id1-3-2-2-4" text:style-name="artikel">
            <text:p text:style-name="artikel_kop_titel"><text:span text:style-name="artikel_kop_label">Artikel</text:span> <text:span text:style-name="artikel_kop_nr">4.</text:span> Aanvullende voorschriften voor subsidiëring</text:p>
            <text:list text:style-name="id1-3-2-2-4-2">
              <text:list-item text:style-override="id1-3-2-2-4-2">
                <text:number>1.</text:number>
                <text:p text:style-name="al">De vereniging is verplicht op te treden op door burgemeester en wethouders aan te geven nationale feestdagen c.q. gedenkdagen.</text:p>
              </text:list-item>
              <text:list-item text:style-override="id1-3-2-2-4-3">
                <text:number>2.</text:number>
                <text:p text:style-name="al">De vereniging is verplicht een plan te ontwikkelen gericht op zowel groei van het aantal leden en vrijwilligers, als aandacht te hebben voor kwaliteit van lessen en optredens.</text:p>
              </text:list-item>
              <text:list-item text:style-override="id1-3-2-2-4-4">
                <text:number>3.</text:number>
                <text:p text:style-name="al">De vereniging spant zich in om zich als vereniging ook buiten de voor haar traditionele locaties en evenementen in te zetten en op te treden, zoals optredens op koopzondagen en bij verzorgingstehuizen. Hiervoor moet ze ook samenwerkingen aangaan met andere organisaties, bijvoorbeeld in het zorg- en welzijnslandschap.</text:p>
              </text:list-item>
              <text:list-item text:style-override="id1-3-2-2-4-5">
                <text:number>4.</text:number>
                <text:p text:style-name="al">De vereniging zet zich actief in om cultuureducatie binnen de gemeente Maashorst te stimuleren. Ze spant zich in om in samenwerking met onder andere het onderwijs en andere culturele organisaties een rol te spelen in muzieklessen tijdens en buiten schooltijd.</text:p>
              </text:list-item>
            </text:list>
          </text:section>
          <text:section text:name="artikel_id1-3-2-2-5" text:style-name="artikel">
            <text:p text:style-name="artikel_kop_titel"><text:span text:style-name="artikel_kop_label">Artikel</text:span> <text:span text:style-name="artikel_kop_nr">5.</text:span> Grondslag en wijze van berekening van de subsidie</text:p>
            <text:list text:style-name="id1-3-2-2-5-2">
              <text:list-item text:style-override="id1-3-2-2-5-2">
                <text:number>1.</text:number>
                <text:p text:style-name="al">Voor de bepaling van de jaarlijkse subsidie wordt een indeling gehanteerd zoals door de KNMO wordt omschreven met 3 hoofdcategorieën: blaasorkesten (1), mars- en showorkesten (2) en majorette, twirl- en color guardgroepen (3). Bij deze componenten horen de bedragen: </text:p>
                <text:list text:style-name="id1-3-2-2-5-2-3">
                  <text:list-item text:style-override="id1-3-2-2-5-2-3-1">
                    <text:number>a.</text:number>
                    <text:p text:style-name="al">een basisbedrag van € 1.150,- voor een vereniging bestaande uit één eenheid (bijvoorbeeld harmonie, fanfare of brassband) (prijspeil 2024);</text:p>
                  </text:list-item>
                  <text:list-item text:style-override="id1-3-2-2-5-2-3-2">
                    <text:number>b.</text:number>
                    <text:p text:style-name="al">een basisbedrag van € 1.716,- voor een vereniging bestaande uit twee eenheden (bijvoorbeeld fanfare en drumband (prijspeil 2024);</text:p>
                  </text:list-item>
                  <text:list-item text:style-override="id1-3-2-2-5-2-3-3">
                    <text:number>c.</text:number>
                    <text:p text:style-name="al">een basisbedrag van € 2.152,- voor een vereniging bestaande uit drie eenheden of meer (bijvoorbeeld harmonie of fanfare en drumband en majorettenpeloton) (prijspeil 2024);</text:p>
                  </text:list-item>
                  <text:list-item text:style-override="id1-3-2-2-5-2-3-4">
                    <text:number>d.</text:number>
                    <text:p text:style-name="al">een bedrag per bespeeld instrument van € 105,-, met een maximum van 2 instrumenten per lid. Jaarlijks bepaald bij de aanvraag voor het betreffende subsidiejaar (prijspeil 2024); </text:p>
                  </text:list-item>
                  <text:list-item text:style-override="id1-3-2-2-5-2-3-5">
                    <text:number>e.</text:number>
                    <text:p text:style-name="al">een bijdrage per uniform dat in gebruik is van € 7,- met een maximum van 1 uniform per lid. Jaarlijks bepaald bij de aanvraag voor het betreffende subsidiejaar (prijspeil 2024); </text:p>
                  </text:list-item>
                  <text:list-item text:style-override="id1-3-2-2-5-2-3-6">
                    <text:number>f.</text:number>
                    <text:p text:style-name="al">een bijdrage van 30% in het honorarium van dirigent(en);</text:p>
                  </text:list-item>
                  <text:list-item text:style-override="id1-3-2-2-5-2-3-7">
                    <text:number>g.</text:number>
                    <text:p text:style-name="al">een bijdrage van 30% van de bruto opleidingskosten tot een maximum van € 10.000,-;</text:p>
                  </text:list-item>
                  <text:list-item text:style-override="id1-3-2-2-5-2-3-8">
                    <text:number>h.</text:number>
                    <text:p text:style-name="al">een bijdrage van € 667,- in de kosten voor deelname aan nationale wedstrijden. Dit bedrag mag gereserveerd, worden indien in enig jaar niet aan een wedstrijd wordt deelgenomen (prijspeil 2024);</text:p>
                  </text:list-item>
                  <text:list-item text:style-override="id1-3-2-2-5-2-3-9">
                    <text:number>i.</text:number>
                    <text:p text:style-name="al">De organisaties in de voormalige gemeente Landerd ontvangen voor 2024 dezelfde bijdrage in de huurkosten als in 2023. Dit betreft 50% in de kosten voor huur van de accommodatie (waarin geoefend wordt);</text:p>
                  </text:list-item>
                  <text:list-item text:style-override="id1-3-2-2-5-2-3-10">
                    <text:number>j.</text:number>
                    <text:p text:style-name="al">De organisaties in de voormalige gemeente Uden ontvangen voor 2024 dezelfde huurkostensubsidie als in 2023. </text:p>
                  </text:list-item>
                  <text:list-item text:style-override="id1-3-2-2-5-2-3-11">
                    <text:number>k.</text:number>
                    <text:p text:style-name="al">Op grond van het nieuwe accommodatiebeleid van de gemeente Maashorst wordt voor 2025 en verder bepaald op welke wijze bijgedragen wordt in de huurlasten van de muziekkorpsen in de gemeente Maashorst.</text:p>
                  </text:list-item>
                </text:list>
              </text:list-item>
              <text:list-item text:style-override="id1-3-2-2-5-3">
                <text:number>2.</text:number>
                <text:p text:style-name="al">De hoogte van het subsidiebedrag wordt in principe voor 4 jaar bepaald en jaarlijks verstrekt, inclusief indexering. Na 2 jaar is bijstelling van de subsidie mogelijk op basis van de jaarlijkse subsidieverantwoording. Mocht op basis van nieuwe cijfers over de verschillende onderdelen uit artikel 5 lid 1 er sprake zijn van een toe- of afname van tenminste 10% op een specifiek onderdeel, dan kan het jaarlijkse subsidiebedrag naar boven of beneden worden bijgesteld. </text:p>
              </text:list-item>
            </text:list>
          </text:section>
          <text:section text:name="artikel_id1-3-2-2-6" text:style-name="artikel">
            <text:p text:style-name="artikel_kop_titel"><text:span text:style-name="artikel_kop_label">Artikel</text:span> <text:span text:style-name="artikel_kop_nr">6.</text:span> Procedurebepalingen </text:p>
            <text:list text:style-name="id1-3-2-2-6-2">
              <text:list-item text:style-override="id1-3-2-2-6-2">
                <text:number>1.</text:number>
                <text:p text:style-name="al">In afwijking van artikel 7, eerste lid van de Algemene subsidieverordening wordt een aanvraag voor 2024 uiterlijk 31 december 2023 ingediend.</text:p>
              </text:list-item>
              <text:list-item text:style-override="id1-3-2-2-6-3">
                <text:number>2.</text:number>
                <text:p text:style-name="al">Voor de subsidies vanaf 2025 geldt dat een aanvraag wordt ingediend uiterlijk 1 september het jaar voorafgaand aan dat waarvoor de subsidie wordt aangevraagd.</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 Deelverordening muziekkorpsen van de gemeente Landerd, vastgesteld op 10 mei 2001, wordt ingetrokken. </text:p>
              </text:list-item>
              <text:list-item text:style-override="id1-3-2-2-7-3">
                <text:number>2.</text:number>
                <text:p text:style-name="al">Deze regeling treedt in werking op 1 januari 2024. Zij heeft voor het eerst betrekking op subsidies voor het jaar 2024.</text:p>
              </text:list-item>
              <text:list-item text:style-override="id1-3-2-2-7-4">
                <text:number>3.</text:number>
                <text:p text:style-name="al">De regeling wordt aangehaald als: Subsidieregeling muziekkorpsen gemeente Maashorst 2024.</text:p>
              </text:list-item>
            </text:list>
          </text:section>
        </text:section>
        <text:section text:name="regeling-sluiting_id1-3-2-3" text:style-name="regeling-sluiting">
          <text:section text:name="ondertekening_id1-3-2-3-1">
            <text:p><text:span text:style-name="functie">Maashorst, 28 november 2023</text:span></text:p>
          </text:section>
          <text:section text:name="ondertekening_id1-3-2-3-2">
            <text:p><text:span text:style-name="functie"/></text:p>
            <text:p><text:span text:style-name="functie">de secretaris, </text:span></text:p>
            <text:p><text:span text:style-name="functie">J.A.G.M. van Aaken </text:span></text:p>
          </text:section>
          <text:section text:name="ondertekening_id1-3-2-3-3">
            <text:p><text:span text:style-name="functie"/></text:p>
            <text:p><text:span text:style-name="functie">de burgemeester, </text:span></text:p>
            <text:p><text:span text:style-name="functie">M.J.D. Donders-de Leest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934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4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4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Cultuur en recreatie | Organisatie en beleid</meta:user-defined>
    <meta:user-defined meta:name="DC.source">Algemene subsidieverordening gemeente Maashorst 2022]|[https://lokaleregelgeving.overheid.nl/CVDR671605/1</meta:user-defined>
    <meta:user-defined meta:name="OVERHEIDop.referentienummer">88613-2023</meta:user-defined>
    <meta:user-defined meta:name="DCTERMS.alternative">Subsidieregeling muziekkorpsen gemeente Maashorst 2024</meta:user-defined>
    <dc:language>nl</dc:language>
    <meta:user-defined meta:name="OVERHEIDop.locatietype/OVERHEIDop.gebiedsmarkering">Gemeente</meta:user-defined>
    <meta:user-defined meta:name="DC.title">Subsidieregeling muziekkorpsen gemeente Maashorst 2024</meta:user-defined>
    <meta:user-defined meta:name="DCTERMS.W3CDTF/DCTERMS.available">2023-12-07</meta:user-defined>
    <meta:user-defined meta:name="DCTERMS.W3CDTF/OVERHEIDop.jaargang">2023</meta:user-defined>
    <meta:user-defined meta:name="OVERHEIDop.publicationIssue">519342</meta:user-defined>
    <meta:user-defined meta:name="OVERHEIDop.betreftRegeling">CVDR705585_1</meta:user-defined>
    <meta:user-defined meta:name="xs:date/OVERHEIDop.startdatum">2024-01-01</meta:user-defined>
    <meta:user-defined meta:name="OVERHEIDop.GmbID/DC.identifier">gmb-2023-519342</meta:user-defined>
    <meta:user-defined meta:name="OVERHEIDop.versieInformatie"/>
  </office:meta>
</office:document-meta>
</file>