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op de heffing en de invordering van leges Purmerend 2024</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12 september</text:p>
            <text:p text:style-name="al">nr 1586485;</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Verordening op de heffing en de invordering van leges Purmerend 2024</text:p>
            <text:p text:style-name="al"/>
            <text:p text:style-name="al">
            <text:span text:style-name="nadrukvet">(Legesverordening Purmerend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verzoek tot het verstrekken van een attestatie de vita t.b.v. een buitenlands pensioen;</text:p>
              </text:list-item>
              <text:list-item text:style-override="id1-3-2-2-4-3-4">
                <text:number>d.</text:number>
                <text:p text:style-name="al">het in behandeling nemen van een verzoek tot ontheffing op grond van artikel 87 Reglement verkeersregels en verkeerstekens 1990 voor artikel 5, eerste lid van het Reglement verkeersregels en verkeerstekens 1990 (het mogen fietsen in het voetgangers- gebie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zijn verschuldigd bij aanvang van het verlenen van de gevraagde dienst. </text:p>
              </text:list-item>
              <text:list-item text:style-override="id1-3-2-2-7-3">
                <text:number>2.</text:number>
                <text:p text:style-name="al">De leges moeten worden betaald op het tijdstip waarop de kennisgeving als bedoeld in artikel 6 wordt gedaan en ingeval die kennisgeving wordt uitgereikt op het moment van uitreiken ervan. </text:p>
              </text:list-item>
              <text:list-item text:style-override="id1-3-2-2-7-4">
                <text:number>3.</text:number>
                <text:p text:style-name="al">De leges moeten worden betaald ingeval de kennisgeving als bedoeld in artikel 6 wordt toegezonden binnen een maand na dagtekening van de kennisgeving. </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hoofdstuk 2 (reisdocumenten);</text:p>
                  </text:list-item>
                  <text:list-item text:style-override="id1-3-2-2-9-3-2-3-2">
                    <text:number>2.</text:number>
                    <text:p text:style-name="al">hoofdstuk 3 (rijbewijzen);</text:p>
                  </text:list-item>
                  <text:list-item text:style-override="id1-3-2-2-9-3-2-3-3">
                    <text:number>3.</text:number>
                    <text:p text:style-name="al">onderdeel 1.4.5 (papieren verstrekking uit de basisregistratie personen);</text:p>
                  </text:list-item>
                  <text:list-item text:style-override="id1-3-2-2-9-3-2-3-4">
                    <text:number>4.</text:number>
                    <text:p text:style-name="al">onderdeel 1.9.1 (verklaring omtrent het gedrag);</text:p>
                  </text:list-item>
                  <text:list-item text:style-override="id1-3-2-2-9-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Purmerend 2023 van 3 november 2022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Purmerend 2024.</text:p>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De griffier, </text:span></text:p>
            <text:p><text:span text:style-name="functie">R.J.C. van der Laan </text:span></text:p>
          </text:section>
          <text:section text:name="ondertekening_id1-3-2-3-3">
            <text:p><text:span text:style-name="functie"/></text:p>
            <text:p><text:span text:style-name="functie">de voorzitter,</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Purmerend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2" table:number-columns-spanned="1">
                  <text:p text:style-name="table_al">
                    <text:span text:style-name="nadrukvet">Artikel</text:span>
                  </text:p>
                </table:table-cell>
                <table:table-cell table:style-name="cell_frame_all" table:number-rows-spanned="2" table:number-columns-spanned="3">
                  <text:p text:style-name="table_al">
                    <text:span text:style-name="nadrukvet">Omschrijving</text:span>
                  </text:p>
                </table:table-cell>
                <table:table-cell table:style-name="cell_frame_all" table:number-rows-spanned="2" table:number-columns-spanned="1">
                  <text:p text:style-name="table_al">
                    <text:span text:style-name="nadrukvet">Tarief</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Titel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3">
                  <text:p text:style-name="table_al">De tijden waarop een huwelijk kan worden voltrokken, een registratie van een partnerschap, een omzetting van een geregistreerd partnerschap in een huwelijk of een huwelijk kan worden herbevestigd, zijn opgenomen in het vigerende Reglement burgerlijke stand Purmerend. De tijden zijn tevens vermeld op de website van de gemeente. De tarieven bed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3">
                  <text:p text:style-name="table_al">in de trouwkamer van het stadhuis aan de Purmersteenweg op maandag t/m vrijdag</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3">
                  <text:p text:style-name="table_al">buiten het stadhuis op een andere aangewezen trouwlocatie van maandag tot en met vrijdag </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3">
                  <text:p text:style-name="table_al">buiten het stadhuis op een andere aangewezen locatie op zaterdag of zondag </text:p>
                </table:table-cell>
                <table:table-cell table:style-name="cell_frame_all" table:number-rows-spanned="1" table:number-columns-spanned="1">
                  <text:p text:style-name="table_al">€ 1.09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3">
                  <text:p text:style-name="table_al">voor een korte zakelijke plechtigheid zonder toespraak, in de trouwkamer van het stadhuis aan de Purmersteenweg </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3">
                  <text:p text:style-name="table_al">buiten het stadhuis dat als gevolg van een onontkoombare reden aan huis gebonden plaatsvindt </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2" table:number-columns-spanned="1">
                  <text:p text:style-name="table_al">1.1.1.6</text:p>
                </table:table-cell>
                <table:table-cell table:style-name="cell_frame_all" table:number-rows-spanned="2" table:number-columns-spanned="3">
                  <text:p text:style-name="table_al">het tarief voor het in behandeling nemen van een nieuw verzoek tot het aanwijzen van een locatie als huis der gemeente </text:p>
                </table:table-cell>
                <table:table-cell table:style-name="cell_frame_all" table:number-rows-spanned="2" table:number-columns-spanned="1">
                  <text:p text:style-name="table_al">€ 165,00</text:p>
                </table:table-cell>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1.1.2</text:p>
                </table:table-cell>
                <table:table-cell table:style-name="cell_frame_all" table:number-rows-spanned="3" table:number-columns-spanned="3">
                  <text:p text:style-name="table_al">Het tarief bedraagt voor het optreden als getuige bij de voltrekking van een huwelijk of registratie van een partnerschap door een medewerker van de gemeente, per getuige</text:p>
                </table:table-cell>
                <table:table-cell table:style-name="cell_frame_all" table:number-rows-spanned="3" table:number-columns-spanned="1">
                  <text:p text:style-name="table_al">€ 6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3">
                  <text:p text:style-name="table_al">Het tarief bedraagt voor een geprint trouwboekje of partnerschapsboekje</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2" table:number-columns-spanned="1">
                  <text:p text:style-name="table_al">1.1.4</text:p>
                </table:table-cell>
                <table:table-cell table:style-name="cell_frame_all" table:number-rows-spanned="2" table:number-columns-spanned="3">
                  <text:p text:style-name="table_al">Het tarief bedraagt voor het doen van naspeuringen in de registers van de burgerlijke stand voor ieder daaraan besteed kwartier (tevens minimaal tarief)</text:p>
                </table:table-cell>
                <table:table-cell table:style-name="cell_frame_all" table:number-rows-spanned="2" table:number-columns-spanned="1">
                  <text:p text:style-name="table_al">€ 20,00</text:p>
                </table:table-cell>
              </table:table-row>
              <table:table-row table:style-name="row">
                <table:table-cell table:style-name="cell_frame_all" table:number-rows-spanned="1" table:number-columns-spanned="1"/>
              </table:table-row>
              <table:table-row table:style-name="row">
                <table:table-cell table:style-name="cell_frame_all" table:number-rows-spanned="5" table:number-columns-spanned="1">
                  <text:p text:style-name="table_al">1.1.5</text:p>
                </table:table-cell>
                <table:table-cell table:style-name="cell_frame_all" table:number-rows-spanned="5" table:number-columns-spanned="3">
                  <text:p text:style-name="table_al">Het tarief bedraagt voor het op verzoek wijzigen van de datum van een huwelijksvoltrekking, geregistreerd partnerschap, omzetting van een geregistreerd partnerschap, herbevestiging van een huwelijk</text:p>
                </table:table-cell>
                <table:table-cell table:style-name="cell_frame_all" table:number-rows-spanned="5" table:number-columns-spanned="1">
                  <text:p text:style-name="table_al">€ 53,25</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3">
                  <text:p text:style-name="table_al">Als op het moment van ontvangst van het verzoek tot wijziging datum huwelijksvoltrekking een trouw-of partnerschapsboekje boekje is opgemaakt, wordt het tarief verhoogd, met het tarief dat geldt voor een trouw- of partnerschapsboekje.</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1.6</text:p>
                </table:table-cell>
                <table:table-cell table:style-name="cell_frame_all" table:number-rows-spanned="3" table:number-columns-spanned="3">
                  <text:p text:style-name="table_al">Voor het op verzoek annuleren van een huwelijk, geregistreerd partnerschap, omzetting van een geregistreerd partnerschap of herbevestiging van een huwelijk</text:p>
                </table:table-cell>
                <table:table-cell table:style-name="cell_frame_all" table:number-rows-spanned="3" table:number-columns-spanned="1">
                  <text:p text:style-name="table_al">€ 53,25</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3">
                  <text:p text:style-name="table_al">Als op het moment van ontvangst van het verzoek tot annulering een trouw- of partnerschapsboekje is opgemaakt, wordt het tarief verhoogd met het tarief dat geldt voor een trouw- of partnerschapsboekje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1.6.2</text:p>
                </table:table-cell>
                <table:table-cell table:style-name="cell_frame_all" table:number-rows-spanned="3" table:number-columns-spanned="3">
                  <text:p text:style-name="table_al">Voor de werkzaamheden die door buitengewoon ambtenaar burgerlijke stand zijn verricht op het moment van ontvangst van het verzoek tot annulering wordt het tarief verhoogd met</text:p>
                </table:table-cell>
                <table:table-cell table:style-name="cell_frame_all" table:number-rows-spanned="3" table:number-columns-spanned="1">
                  <text:p text:style-name="table_al">€ 84,75</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3">
                  <text:p text:style-name="table_al">Bij annulering van een kosteloos of van een betaald huwelijk volgt geen restitutie van de leges voor uittreksels en afschriften als deze zijn afgegeven in verband met melding voorgenomen huw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3">
                  <text:p text:style-name="table_al">Bij annulering vanwege een sterfgeval worden de leges zoals vermeld in 1.1.6 tot en met 1.1.6.2. niet in rekening gebracht. Onder sterfgeval wordt mede verstaan een sterfgeval in de familie van het bruidspaar tot en met de tweede graad alsmede het overlijden van één van de getu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3">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9.</text:p>
                </table:table-cell>
                <table:table-cell table:style-name="cell_frame_all" table:number-rows-spanned="2" table:number-columns-spanned="3">
                  <text:p text:style-name="table_al">Het tarief bedraagt voor een laissez passez voor lijken </text:p>
                </table:table-cell>
                <table:table-cell table:style-name="cell_frame_all" table:number-rows-spanned="2" table:number-columns-spanned="1">
                  <text:p text:style-name="table_al">€ 24,9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Het tarief bedraagt voor het verrichten van handelingen ten behoeve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3">
                  <text:p text:style-name="table_al">van een nationaal paspoort: </text:p>
                </table:table-cell>
                <table:table-cell table:style-name="cell_frame_all" table:number-rows-spanned="2" table:number-columns-spanned="1"/>
              </table:table-row>
              <table:table-row table:style-name="row">
                <table:table-cell table:style-name="cell_frame_all" table:number-rows-spanned="2" table:number-columns-spanned="1">
                  <text:p text:style-name="table_al">1.2.1.1</text:p>
                </table:table-cell>
                <table:table-cell table:style-name="cell_frame_all" table:number-rows-spanned="2" table:number-columns-spanned="3">
                  <text:p text:style-name="table_al">voor een persoon die op het moment van de aanvraag 18 jaar of ouder is </text:p>
                </table:table-cell>
              </table:table-row>
              <table:table-row table:style-name="row">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3">
                  <text:p text:style-name="table_al">voor een persoon die op het moment van de aanvraag de leeftijd van 18 jaar nog niet heeft bereikt </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2" table:number-columns-spanned="1">
                  <text:p text:style-name="table_al">1.2.2. </text:p>
                </table:table-cell>
                <table:table-cell table:style-name="cell_frame_all" table:number-rows-spanned="2" table:number-columns-spanned="3">
                  <text:p text:style-name="table_al">voor een nationaal paspoort , een groter aantal bladzijde bevattende dan een nationaal paspoort als bedoeld in onderdeel 1.2.1. (zakenpaspoort): </text:p>
                </table:table-cell>
                <table:table-cell table:style-name="cell_frame_all" table:number-rows-spanned="3"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2.2.1</text:p>
                </table:table-cell>
                <table:table-cell table:style-name="cell_frame_all" table:number-rows-spanned="2" table:number-columns-spanned="3">
                  <text:p text:style-name="table_al">voor een persoon die op het moment van de aanvraag 18 jaar of ouder is </text:p>
                </table:table-cell>
              </table:table-row>
              <table:table-row table:style-name="row">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2.2. </text:p>
                </table:table-cell>
                <table:table-cell table:style-name="cell_frame_all" table:number-rows-spanned="1" table:number-columns-spanned="3">
                  <text:p text:style-name="table_al">voor een persoon die op het moment van de aanvraag de leeftijd van 18 jaar nog niet heeft bereikt </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2" table:number-columns-spanned="1">
                  <text:p text:style-name="table_al">1.2.3. </text:p>
                </table:table-cell>
                <table:table-cell table:style-name="cell_frame_all" table:number-rows-spanned="2" table:number-columns-spanned="3">
                  <text:p text:style-name="table_al">van een reisdocument ten behoeve van een persoon die op grond van de Wet betreffende de positie van Molukkers als Nederlander wordt behandeld (faciliteitenpaspoort): </text:p>
                </table:table-cell>
                <table:table-cell table:style-name="cell_frame_all" table:number-rows-spanned="3"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2.3.1.</text:p>
                </table:table-cell>
                <table:table-cell table:style-name="cell_frame_all" table:number-rows-spanned="2" table:number-columns-spanned="3">
                  <text:p text:style-name="table_al">voor een persoon die op het moment van de aanvraag 18 jaar of ouder is </text:p>
                </table:table-cell>
              </table:table-row>
              <table:table-row table:style-name="row">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3.2 </text:p>
                </table:table-cell>
                <table:table-cell table:style-name="cell_frame_all" table:number-rows-spanned="1" table:number-columns-spanned="3">
                  <text:p text:style-name="table_al">voor een persoon die op het moment van de aanvraag de leeftijd van 18 jaar nog niet heeft bereikt </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3">
                  <text:p text:style-name="table_al">van een reisdocument voor vluchtelingen of een reisdocument voor vreemdelingen </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3">
                  <text:p text:style-name="table_al">van een Nederlandse identiteitskaart: </text:p>
                </table:table-cell>
                <table:table-cell table:style-name="cell_frame_all" table:number-rows-spanned="2" table:number-columns-spanned="1"/>
              </table:table-row>
              <table:table-row table:style-name="row">
                <table:table-cell table:style-name="cell_frame_all" table:number-rows-spanned="2" table:number-columns-spanned="1">
                  <text:p text:style-name="table_al">1.2.5.1.</text:p>
                </table:table-cell>
                <table:table-cell table:style-name="cell_frame_all" table:number-rows-spanned="2" table:number-columns-spanned="3">
                  <text:p text:style-name="table_al">voor een persoon die op het moment van de aanvraag 18 jaar of ouder is </text:p>
                </table:table-cell>
              </table:table-row>
              <table:table-row table:style-name="row">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3">
                  <text:p text:style-name="table_al">voor een persoon die op het moment van de aanvraag de leeftijd van 18 jaar nog niet heeft bereikt </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3">
                  <text:p text:style-name="table_al">van een vervangende Nederlandse identiteitskaart voor een persoon met een uitreisverbod, ongeacht de leeftijd van de betrokken persoon </text:p>
                </table:table-cell>
                <table:table-cell table:style-name="cell_frame_all" table:number-rows-spanned="2" table:number-columns-spanned="1">
                  <text:p text:style-name="table_al">€ 36,90</text:p>
                </table:table-cell>
              </table:table-row>
              <table:table-row table:style-name="row">
                <table:table-cell table:style-name="cell_frame_all" table:number-rows-spanned="2" table:number-columns-spanned="1">
                  <text:p text:style-name="table_al">1.2.7.</text:p>
                </table:table-cell>
                <table:table-cell table:style-name="cell_frame_all" table:number-rows-spanned="2" table:number-columns-spanned="3">
                  <text:p text:style-name="table_al">voor een spoedlevering van de in de onderdelen 1.2.1.tot en met 1.2.6. genoemde documenten, de in die onderdelen genoemde leges vermeerderd met een bedrag van </text:p>
                </table:table-cell>
              </table:table-row>
              <table:table-row table:style-name="row">
                <table:table-cell table:style-name="cell_frame_all" table:number-rows-spanned="1" table:number-columns-spanned="1">
                  <text:p text:style-name="table_al">€ 57,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3 Rijbewijzen</text:span>
                  </text:p>
                </table:table-cell>
                <table:table-cell table:style-name="cell_frame_all" table:number-rows-spanned="2" table:number-columns-spanned="1"/>
              </table:table-row>
              <table:table-row table:style-name="row">
                <table:table-cell table:style-name="cell_frame_all" table:number-rows-spanned="2" table:number-columns-spanned="1">
                  <text:p text:style-name="table_al">1.3.1</text:p>
                </table:table-cell>
                <table:table-cell table:style-name="cell_frame_all" table:number-rows-spanned="2" table:number-columns-spanned="3">
                  <text:p text:style-name="table_al">Het tarief bedraagt voor het in behandeling nemen van een aanvraag tot het afgeven, vernieuwen of omwisselen van een rijbewijs</text:p>
                </table:table-cell>
              </table:table-row>
              <table:table-row table:style-name="row">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3">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2" table:number-columns-spanned="1">
                  <text:p text:style-name="table_al">1.3.3.</text:p>
                </table:table-cell>
                <table:table-cell table:style-name="cell_frame_all" table:number-rows-spanned="2" table:number-columns-spanned="3">
                  <text:p text:style-name="table_al">Bij een verzoek tot het omwisselen van een buitenlands rijbewijs worden de onder 1.3.1.vermelde leges verhoogd met de kosten van het aangetekend verzenden.</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3">
                  <text:p text:style-name="table_al">Het tarief wordt, bij een aanvraag in verband met (beschadiging of) vermissing van een eerder afgegeven rijbewijs vermeerderd met:</text:p>
                </table:table-cell>
                <table:table-cell table:style-name="cell_frame_all" table:number-rows-spanned="1" table:number-columns-spanned="1">
                  <text:p text:style-name="table_al">€ 48,65</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4 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3">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4.2</text:p>
                </table:table-cell>
                <table:table-cell table:style-name="cell_frame_all" table:number-rows-spanned="2" table:number-columns-spanned="3">
                  <text:p text:style-name="table_al">Het tarief bedraagt voor het in behandeling nemen van een aanvraag tot het verstrekken van gegevens, per verstrekking</text:p>
                </table:table-cell>
                <table:table-cell table:style-name="cell_frame_all" table:number-rows-spanned="2" table:number-columns-spanned="1">
                  <text:p text:style-name="table_al">€ 13,45</text:p>
                </table:table-cell>
              </table:table-row>
              <table:table-row table:style-name="row">
                <table:table-cell table:style-name="cell_frame_all" table:number-rows-spanned="1" table:number-columns-spanned="1"/>
              </table:table-row>
              <table:table-row table:style-name="row">
                <table:table-cell table:style-name="cell_frame_all" table:number-rows-spanned="4" table:number-columns-spanned="1">
                  <text:p text:style-name="table_al">1.4.3</text:p>
                </table:table-cell>
                <table:table-cell table:style-name="cell_frame_all" table:number-rows-spanned="4" table:number-columns-spanned="3">
                  <text:p text:style-name="table_al">In afwijking van onderdeel 1.4.2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4" table:number-columns-spanned="1">
                  <text:p text:style-name="table_al">€ 26,4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1.4.4</text:p>
                </table:table-cell>
                <table:table-cell table:style-name="cell_frame_all" table:number-rows-spanned="3" table:number-columns-spanned="3">
                  <text:p text:style-name="table_al">In afwijking van het voorgaande onderdeel bedraagt het tarief voor het in behandeling nemen van een aanvraag tot het verstrekken van gegevens als bedoeld in artikel 17, tweede lid van het Besluit basisregistratie personen*</text:p>
                </table:table-cell>
                <table:table-cell table:style-name="cell_frame_all" table:number-rows-spanned="3" table:number-columns-spanned="1">
                  <text:p text:style-name="table_al">€ 7,5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1.4.5</text:p>
                </table:table-cell>
                <table:table-cell table:style-name="cell_frame_all" table:number-rows-spanned="3" table:number-columns-spanned="3">
                  <text:p text:style-name="table_al">Het tarief bedraagt voor het in behandeling nemen van een aanvraag tot het verstrekken van een persoonslijst als bedoeld in de Wet Brp artikel 2.55</text:p>
                </table:table-cell>
                <table:table-cell table:style-name="cell_frame_all" table:number-rows-spanned="3" table:number-columns-spanned="1">
                  <text:p text:style-name="table_al">€ 26,9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1.4.6</text:p>
                </table:table-cell>
                <table:table-cell table:style-name="cell_frame_all" table:number-rows-spanned="3" table:number-columns-spanned="3">
                  <text:p text:style-name="table_al">Het tarief bedraagt voor het op verzoek doornemen van het Besluit basisregistratie personen, voor ieder daaraan besteed kwartier (tevens minimaal tarief)</text:p>
                </table:table-cell>
                <table:table-cell table:style-name="cell_frame_all" table:number-rows-spanned="3" table:number-columns-spanned="1">
                  <text:p text:style-name="table_al">€ 2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Abonnementen</text:span>
                  </text:p>
                </table:table-cell>
                <table:table-cell table:style-name="cell_frame_all" table:number-rows-spanned="1" table:number-columns-spanned="1"/>
              </table:table-row>
              <table:table-row table:style-name="row">
                <table:table-cell table:style-name="cell_frame_all" table:number-rows-spanned="18" table:number-columns-spanned="1">
                  <text:p text:style-name="table_al">1.4.7</text:p>
                </table:table-cell>
                <table:table-cell table:style-name="cell_frame_all" table:number-rows-spanned="1" table:number-columns-spanned="3">
                  <text:p text:style-name="table_al">A. bij abonnement met een geldigheidsduur van een kalenderjaa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voor 25 inlichtingen</text:p>
                </table:table-cell>
                <table:table-cell table:style-name="cell_frame_all" table:number-rows-spanned="1" table:number-columns-spanned="1">
                  <text:p text:style-name="table_al">€ 277,95</text:p>
                </table:table-cell>
              </table:table-row>
              <table:table-row table:style-name="row">
                <table:table-cell table:style-name="cell_frame_all" table:number-rows-spanned="1" table:number-columns-spanned="3">
                  <text:p text:style-name="table_al">- voor 100 inlichtingen</text:p>
                </table:table-cell>
                <table:table-cell table:style-name="cell_frame_all" table:number-rows-spanned="1" table:number-columns-spanned="1">
                  <text:p text:style-name="table_al">€ 1.051,60</text:p>
                </table:table-cell>
              </table:table-row>
              <table:table-row table:style-name="row">
                <table:table-cell table:style-name="cell_frame_all" table:number-rows-spanned="1" table:number-columns-spanned="3">
                  <text:p text:style-name="table_al">met dien verstande, dat voor een gedeelte van een kalenderjaar de leges per kwartaal worden berekend.</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B. Inlichtingen uit de basisregistratie van de gemeente a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 schoolraad van het openbaar onderwijs en de besturen van de bijzondere scholen voor lager onderwijs, voor zover de inlichtingen verband houden met het opsporen van leerplichtige kinder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 zonder abonnement, voor elke inlichting</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3">
                  <text:p text:style-name="table_al">b) bij abonnement met een geldigheidsduur van een kalenderjaar: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voor 100 inlichtingen</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3">
                  <text:p text:style-name="table_al">- voor 500 inlichtingen</text:p>
                </table:table-cell>
                <table:table-cell table:style-name="cell_frame_all" table:number-rows-spanned="1" table:number-columns-spanned="1">
                  <text:p text:style-name="table_al">€ 879,25</text:p>
                </table:table-cell>
              </table:table-row>
              <table:table-row table:style-name="row">
                <table:table-cell table:style-name="cell_frame_all" table:number-rows-spanned="1" table:number-columns-spanned="3">
                  <text:p text:style-name="table_al">c) bijzondere inlichting</text:p>
                </table:table-cell>
                <table:table-cell table:style-name="cell_frame_all" table:number-rows-spanned="1" table:number-columns-spanned="1">
                  <text:p text:style-name="table_al">€ 87,60</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C. Een selectie van gegevens uit de basisregistrati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er selectie bedraagt het basisbedrag</text:p>
                </table:table-cell>
                <table:table-cell table:style-name="cell_frame_all" table:number-rows-spanned="1" table:number-columns-spanned="1">
                  <text:p text:style-name="table_al">€ 429,75</text:p>
                </table:table-cell>
              </table:table-row>
              <table:table-row table:style-name="row">
                <table:table-cell table:style-name="cell_frame_all" table:number-rows-spanned="1" table:number-columns-spanned="3">
                  <text:p text:style-name="table_al">voor iedere regel van een selectie wordt het basisbedrag verhoogd met </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3">
                  <text:p text:style-name="table_al">- indien het een aanvraag betreft van één van de onder B genoemde instellingen, wordt het tarief gereduceerd tot 2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5 Verstrekkingen uit het Kiezersregister &lt;geen onderdelen&g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6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7 Bestuursstukken &lt;geen onderdelen&g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3">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3">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3">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84,7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3">
                  <text:p text:style-name="table_al">objectgegevens voor de verkoop van de woning</text:p>
                </table:table-cell>
                <table:table-cell table:style-name="cell_frame_all" table:number-rows-spanned="1" table:number-columns-spanned="1">
                  <text:p text:style-name="table_al">€ 84,7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3">
                  <text:p text:style-name="table_al">bodeminformatie over een perceel</text:p>
                </table:table-cell>
                <table:table-cell table:style-name="cell_frame_all" table:number-rows-spanned="1" table:number-columns-spanned="1">
                  <text:p text:style-name="table_al">€ 84,7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3">
                  <text:p text:style-name="table_al">Tot verstrekking van een verklaring omtrent gedrag natuurlijke personen, het tarief zoals dat voor deze dienst geregeld is in de laatst vastgestelde “Regeling vergoeding verklaring omtrent het gedrag en gedragsverklaring aanbest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3">
                  <text:p text:style-name="table_al">tot het verkrijgen van een bewijs van Nederlanderschap</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3">
                  <text:p text:style-name="table_al">tot het verkrijgen van een legalisatie van een handtekening</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3">
                  <text:p text:style-name="table_al">tot het waarmerken van een document </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9.5 </text:p>
                </table:table-cell>
                <table:table-cell table:style-name="cell_frame_all" table:number-rows-spanned="1" table:number-columns-spanned="3">
                  <text:p text:style-name="table_al">tot het verkrijgen van een verklaring om in afwijking van de genoemde termijnen in artikel 16 van de Wet op de Lijkbezorging te mogen verbranden of begraven </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3">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tevens minimumtarie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1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3">
                  <text:p text:style-name="table_al">Niet van toepas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3">
                  <text:p text:style-name="table_al">Niet van toepassing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1.3</text:p>
                </table:table-cell>
                <table:table-cell table:style-name="cell_frame_all" table:number-rows-spanned="2" table:number-columns-spanned="3">
                  <text:p text:style-name="table_al">Niet van toepassing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1.11.4</text:p>
                </table:table-cell>
                <table:table-cell table:style-name="cell_frame_all" table:number-rows-spanned="3" table:number-columns-spanned="3">
                  <text:p text:style-name="table_al">Niet van toepassing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3">
                  <text:p text:style-name="table_al">Het tarief bedraagt voor het in behandeling nemen van een aanvraag tot: het verlenen van een vergunning voor ingebruikname van een zelfstandige huurwoning met een rekenhuur tot de liberalisatiegrens, als bedoeld in artikel 2.1.1 en van een standplaats, zoals bedoeld in art. 2.10.2 van de huisvestingsverordening gemeente Purmerend 2021</text:p>
                </table:table-cell>
                <table:table-cell table:style-name="cell_frame_all" table:number-rows-spanned="1" table:number-columns-spanned="1">
                  <text:p text:style-name="table_al">€ 51,65</text:p>
                </table:table-cell>
              </table:table-row>
              <table:table-row table:style-name="row">
                <table:table-cell table:style-name="cell_frame_all" table:number-rows-spanned="1" table:number-columns-spanned="1">
                  <text:p text:style-name="table_al">1.11.6 </text:p>
                </table:table-cell>
                <table:table-cell table:style-name="cell_frame_all" table:number-rows-spanned="1" table:number-columns-spanned="3">
                  <text:p text:style-name="table_al">Niet van toepas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3">
                  <text:p text:style-name="table_al">Het tarief bedraagt voor het in behandeling nemen van een aanvraag tot een urgentieverklaring</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3">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27,95</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3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3">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3">
                  <text:p text:style-name="table_al">Tot het verstrekken van een gemeentegarantie</text:p>
                </table:table-cell>
                <table:table-cell table:style-name="cell_frame_all" table:number-rows-spanned="1" table:number-columns-spanned="1">
                  <text:p text:style-name="table_al">€ 127,9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3">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27,9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3">
                  <text:p text:style-name="table_al">het verkrijgen van toestemming om naast de geborgde eerste hypotheek een tweede hypotheek te mogen vestigen onder handhaving van de borgstelling van de verleende gemeentegarantie</text:p>
                </table:table-cell>
                <table:table-cell table:style-name="cell_frame_all" table:number-rows-spanned="1" table:number-columns-spanned="1">
                  <text:p text:style-name="table_al">€ 127,95</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4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5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6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3">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3">
                  <text:p text:style-name="table_al">voor één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3">
                  <text:p text:style-name="table_al">voor twee kansspelautomaten </text:p>
                </table:table-cell>
                <table:table-cell table:style-name="cell_frame_all" table:number-rows-spanned="2" table:number-columns-spanned="1">
                  <text:p text:style-name="table_al">€ 362,50</text:p>
                </table:table-cell>
              </table:table-row>
              <table:table-row table:style-name="row">
                <table:table-cell table:style-name="cell_frame_all" table:number-rows-spanned="2" table:number-columns-spanned="1">
                  <text:p text:style-name="table_al">1.16.3</text:p>
                </table:table-cell>
                <table:table-cell table:style-name="cell_frame_all" table:number-rows-spanned="2" table:number-columns-spanned="3">
                  <text:p text:style-name="table_al">Het tarief bedraagt voor het in behandeling nemen van een aanvraag tot het verlenen van een vergunning als bedoeld in artikel 3 van de Wet op de kansspelen (loterijvergunning)</text:p>
                </table:table-cell>
              </table:table-row>
              <table:table-row table:style-name="row">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3">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457,95</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7 <text:span text:style-name="nadrukcur">&lt;geen onderdelen&gt;</text:sp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8 Instemmingsbesluiten</text:span>
                  </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1.18</text:p>
                </table:table-cell>
                <table:table-cell table:style-name="cell_frame_all" table:number-rows-spanned="1" table:number-columns-spanned="3">
                  <text:p text:style-name="table_al">Het basistarief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een aanvraag voor het verkrijgen van instemming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een aanvraag voor het verkrijgen van een vergunning </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als bedoeld in artikel 2.1 lid 1 van de Algemene verordening ondergrondse infrastructuur Purmerend 2016 bedraagt per aanvraag </text:p>
                </table:table-cell>
                <table:table-cell table:style-name="cell_frame_all" table:number-rows-spanned="1" table:number-columns-spanned="1">
                  <text:p text:style-name="table_al">€ 201,85</text:p>
                </table:table-cell>
              </table:table-row>
              <table:table-row table:style-name="row">
                <table:table-cell table:style-name="cell_frame_all" table:number-rows-spanned="4" table:number-columns-spanned="1"/>
                <table:table-cell table:style-name="cell_frame_all" table:number-rows-spanned="1" table:number-columns-spanned="3">
                  <text:p text:style-name="table_al">Dit basistarief wordt verhoogd met een opslag, afhankelijk van de lengte van de te graven sleuf. De verhoging bedraagt;</text:p>
                </table:table-cell>
                <table:table-cell table:style-name="cell_frame_all" table:number-rows-spanned="4" table:number-columns-spanned="1"/>
              </table:table-row>
              <table:table-row table:style-name="row">
                <table:table-cell table:style-name="cell_frame_all" table:number-rows-spanned="1" table:number-columns-spanned="3">
                  <text:p text:style-name="table_al">€ 2,70 per meter met een minimum van € 64,35 als de te graven sleuf een lengte heeft tussen de 0 en 100 meter; </text:p>
                </table:table-cell>
              </table:table-row>
              <table:table-row table:style-name="row">
                <table:table-cell table:style-name="cell_frame_all" table:number-rows-spanned="1" table:number-columns-spanned="3">
                  <text:p text:style-name="table_al">€ 2,05 per meter met een minimum van € 225 als de te graven sleuf een lengte heeft tussen de 101 en 500 meter; </text:p>
                </table:table-cell>
              </table:table-row>
              <table:table-row table:style-name="row">
                <table:table-cell table:style-name="cell_frame_all" table:number-rows-spanned="1" table:number-columns-spanned="3">
                  <text:p text:style-name="table_al">€ 1,30 per meter met een minimum van € 803,45 als de te graven sleuf een lengte heeft van meer dan 501 meter.</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Het tarief voor het in behandeling nemen van een melding als bedoeld in artikel 2.1 lid 2 en 4 van de Algemene verordening ondergrondse infrastructuur Purmerend 2016 bedraagt € 2,05 per melding Voor de berekening wordt het aantal meldingen aangehouden dat in het voorafgaande jaar door of namens de netwerkbeheerder gemeld zij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9 Verkeer en vervoer </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19.1</text:p>
                </table:table-cell>
                <table:table-cell table:style-name="cell_frame_all" table:number-rows-spanned="1" table:number-columns-spanned="3">
                  <text:p text:style-name="table_al">Het tarief bedraagt voor het in behandeling nemen van een aanvraag tot het verlenen van een ontheffing als bedoeld in artikel 87 van het Reglement verkeersregels en verkeerstekens 1990 (inrijverbod)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oor maximaal 2 weken</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3">
                  <text:p text:style-name="table_al">voor een periode langer dan twee weken met een maximale geldigheidsduur van één jaar </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3">
                  <text:p text:style-name="table_al">tot het verkrijgen van een gehandicaptenparkeerkaart als bedoeld in artikel 49 van het Besluit administratieve bepalingen inzake het wegverkeer (BAW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1</text:p>
                </table:table-cell>
                <table:table-cell table:style-name="cell_frame_all" table:number-rows-spanned="1" table:number-columns-spanned="3">
                  <text:p text:style-name="table_al">Met medisch advies</text:p>
                </table:table-cell>
                <table:table-cell table:style-name="cell_frame_all" table:number-rows-spanned="1" table:number-columns-spanned="1">
                  <text:p text:style-name="table_al">€ 189,40</text:p>
                </table:table-cell>
              </table:table-row>
              <table:table-row table:style-name="row">
                <table:table-cell table:style-name="cell_frame_all" table:number-rows-spanned="1" table:number-columns-spanned="1">
                  <text:p text:style-name="table_al">1.19.2.1.2</text:p>
                </table:table-cell>
                <table:table-cell table:style-name="cell_frame_all" table:number-rows-spanned="1" table:number-columns-spanned="3">
                  <text:p text:style-name="table_al">Zonder medisch advie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2" table:number-columns-spanned="1">
                  <text:p text:style-name="table_al">1.19.2.2</text:p>
                </table:table-cell>
                <table:table-cell table:style-name="cell_frame_all" table:number-rows-spanned="2" table:number-columns-spanned="3">
                  <text:p text:style-name="table_al">tot het verlengen van de geldigheid van een document als bedoeld in 1.19.2.1</text:p>
                </table:table-cell>
                <table:table-cell table:style-name="cell_frame_all" table:number-rows-spanned="3" table:number-columns-spanned="1">
                  <text:p text:style-name="table_al">Gelijk aan tarief verkrijgen</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19.2.3</text:p>
                </table:table-cell>
                <table:table-cell table:style-name="cell_frame_all" table:number-rows-spanned="2" table:number-columns-spanned="3">
                  <text:p text:style-name="table_al">tot het vervangen van een document als bedoeld in 1.19.2.1 in geval van verlies, diefstal, beschadiging of slijtage of duplicaat</text:p>
                </table:table-cell>
              </table:table-row>
              <table:table-row table:style-name="row">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3">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19.2.5 </text:p>
                </table:table-cell>
                <table:table-cell table:style-name="cell_frame_all" table:number-rows-spanned="1" table:number-columns-spanned="3">
                  <text:p text:style-name="table_al">Niet van toepas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5.1</text:p>
                </table:table-cell>
                <table:table-cell table:style-name="cell_frame_all" table:number-rows-spanned="1" table:number-columns-spanned="3">
                  <text:p text:style-name="table_al">Niet van toepas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5.2</text:p>
                </table:table-cell>
                <table:table-cell table:style-name="cell_frame_all" table:number-rows-spanned="1" table:number-columns-spanned="3">
                  <text:p text:style-name="table_al">Niet van toepas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3">
                  <text:p text:style-name="table_al">Het tarief bedraagt voor het in behandeling nemen van een aanvraag of besluit als bedoeld in artikel 34 van het Besluit administratieve bepalingen inzake het wegverkeer (BABW)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6.1. </text:p>
                </table:table-cell>
                <table:table-cell table:style-name="cell_frame_all" table:number-rows-spanned="1" table:number-columns-spanned="3">
                  <text:p text:style-name="table_al">Een besluit inzake het wegverkeer (tijdelijke verkeersmaatregel) voor één tot drie dag(en) </text:p>
                </table:table-cell>
                <table:table-cell table:style-name="cell_frame_all" table:number-rows-spanned="1" table:number-columns-spanned="1">
                  <text:p text:style-name="table_al">€ 232,40</text:p>
                </table:table-cell>
              </table:table-row>
              <table:table-row table:style-name="row">
                <table:table-cell table:style-name="cell_frame_all" table:number-rows-spanned="1" table:number-columns-spanned="1">
                  <text:p text:style-name="table_al">1.19.2.6.2.</text:p>
                </table:table-cell>
                <table:table-cell table:style-name="cell_frame_all" table:number-rows-spanned="1" table:number-columns-spanned="3">
                  <text:p text:style-name="table_al">Een besluit inzake het wegverkeer (tijdelijke verkeersmaatregel) voor één week </text:p>
                </table:table-cell>
                <table:table-cell table:style-name="cell_frame_all" table:number-rows-spanned="1" table:number-columns-spanned="1">
                  <text:p text:style-name="table_al">€ 464,80</text:p>
                </table:table-cell>
              </table:table-row>
              <table:table-row table:style-name="row">
                <table:table-cell table:style-name="cell_frame_all" table:number-rows-spanned="1" table:number-columns-spanned="1">
                  <text:p text:style-name="table_al">1.19.2.6.3.</text:p>
                </table:table-cell>
                <table:table-cell table:style-name="cell_frame_all" table:number-rows-spanned="1" table:number-columns-spanned="3">
                  <text:p text:style-name="table_al">Een besluit inzake het wegverkeer (tijdelijke verkeersmaatregel) tot vier maanden </text:p>
                </table:table-cell>
                <table:table-cell table:style-name="cell_frame_all" table:number-rows-spanned="1" table:number-columns-spanned="1">
                  <text:p text:style-name="table_al">€ 929,70</text:p>
                </table:table-cell>
              </table:table-row>
              <table:table-row table:style-name="row">
                <table:table-cell table:style-name="cell_frame_all" table:number-rows-spanned="1" table:number-columns-spanned="1">
                  <text:p text:style-name="table_al">1.19.2.6.4.</text:p>
                </table:table-cell>
                <table:table-cell table:style-name="cell_frame_all" table:number-rows-spanned="1" table:number-columns-spanned="3">
                  <text:p text:style-name="table_al">Een besluit inzake het wegverkeer Verkeersbesluit artikel 18 Wegenverkeerswet 1994 </text:p>
                </table:table-cell>
                <table:table-cell table:style-name="cell_frame_all" table:number-rows-spanned="1" table:number-columns-spanned="1">
                  <text:p text:style-name="table_al">€ 232,40</text:p>
                </table:table-cell>
              </table:table-row>
              <table:table-row table:style-name="row">
                <table:table-cell table:style-name="cell_frame_all" table:number-rows-spanned="1" table:number-columns-spanned="1">
                  <text:p text:style-name="table_al">1.19.2.6.5..</text:p>
                </table:table-cell>
                <table:table-cell table:style-name="cell_frame_all" table:number-rows-spanned="1" table:number-columns-spanned="3">
                  <text:p text:style-name="table_al">Voor spoedeisende werkzaamheden die binnen 24 uur moeten worden uitgevoerd (tijdelijke verkeersmaatregel)</text:p>
                </table:table-cell>
                <table:table-cell table:style-name="cell_frame_all" table:number-rows-spanned="1" table:number-columns-spanned="1">
                  <text:p text:style-name="table_al">€ 232,4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20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20.1.1</text:p>
                </table:table-cell>
                <table:table-cell table:style-name="cell_frame_all" table:number-rows-spanned="3" table:number-columns-spanned="3">
                  <text:p text:style-name="table_al">gewaarmerkte afschriften van stukken, voor zover daarvoor niet elders in deze tabel of in een andere wettelijke regeling een tarief is opgenomen, per pagina</text:p>
                </table:table-cell>
                <table:table-cell table:style-name="cell_frame_all" table:number-rows-spanned="3" table:number-columns-spanned="1">
                  <text:p text:style-name="table_al">€ 9,25</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1.20.1.2</text:p>
                </table:table-cell>
                <table:table-cell table:style-name="cell_frame_all" table:number-rows-spanned="3" table:number-columns-spanned="3">
                  <text:p text:style-name="table_al">afschriften, doorslagen of fotokopieën van stukken, voor zover daarvoor niet elders in deze tabel of in een andere wettelijke regeling een tarief is opgenomen:</text:p>
                </table:table-cell>
                <table:table-cell table:style-name="cell_frame_all" table:number-rows-spanned="3"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3">
                  <text:p text:style-name="table_al">per pagina op papier van A4-formaat in zwart-wi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3">
                  <text:p text:style-name="table_al">per pagina op papier van A3-formaat in zwart-wi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20.1.2.3</text:p>
                </table:table-cell>
                <table:table-cell table:style-name="cell_frame_all" table:number-rows-spanned="1" table:number-columns-spanned="3">
                  <text:p text:style-name="table_al">per pagina op papier van A4-formaat in kleur</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20.1.2.4</text:p>
                </table:table-cell>
                <table:table-cell table:style-name="cell_frame_all" table:number-rows-spanned="1" table:number-columns-spanned="3">
                  <text:p text:style-name="table_al">per pagina op papier van A3-formaat in kleur</text:p>
                </table:table-cell>
                <table:table-cell table:style-name="cell_frame_all" table:number-rows-spanned="2" table:number-columns-spanned="1">
                  <text:p text:style-name="table_al">€ 1,20</text:p>
                </table:table-cell>
              </table:table-row>
              <table:table-row table:style-name="row">
                <table:table-cell table:style-name="cell_frame_all" table:number-rows-spanned="2" table:number-columns-spanned="1">
                  <text:p text:style-name="table_al">1.20.1.3</text:p>
                </table:table-cell>
                <table:table-cell table:style-name="cell_frame_all" table:number-rows-spanned="2" table:number-columns-spanned="3">
                  <text:p text:style-name="table_al">een beschikking op aanvraag, voor zover daarvoor niet elders in deze tabel of in een andere wettelijke regeling een tarief is opgenomen</text:p>
                </table:table-cell>
              </table:table-row>
              <table:table-row table:style-name="row">
                <table:table-cell table:style-name="cell_frame_all" table:number-rows-spanned="1" table:number-columns-spanned="1">
                  <text:p text:style-name="table_al">€ 54,70</text:p>
                </table:table-cell>
              </table:table-row>
              <table:table-row table:style-name="row">
                <table:table-cell table:style-name="cell_frame_all" table:number-rows-spanned="3" table:number-columns-spanned="1">
                  <text:p text:style-name="table_al">1.20.1.4</text:p>
                </table:table-cell>
                <table:table-cell table:style-name="cell_frame_all" table:number-rows-spanned="3" table:number-columns-spanned="3">
                  <text:p text:style-name="table_al">stukken of uittreksels, welke op aanvraag van de aanvrager moeten worden opgemaakt, voor zover daarvoor niet elders in deze titel of in een andere wettelijke regeling een tarief is opgenomen,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8,00</text:p>
                </table:table-cell>
              </table:table-row>
              <table:table-row table:style-name="row">
                <table:table-cell table:style-name="cell_frame_all" table:number-rows-spanned="2" table:number-columns-spanned="1"/>
              </table:table-row>
              <table:table-row table:style-name="row">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Voorwerpen openbare plaats/innemen stand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3">
                  <text:p text:style-name="table_al">Tot het verlenen van een vergunning als bedoeld in artikel 2:10 van de Algemene plaatselijke verordening Purmerend 2021 met betrekking tot voorwerpen op of aan een openbare plaats</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3">
                  <text:p text:style-name="table_al">Het tarief bedraagt voor het in behandeling nemen van een aanvraag tot het verlenen van een vergunning als bedoeld in artikel 5:18 van de Algemene plaatselijke verordening Purmerend 2021 met betrekking tot het innemen van een standplaats op de openbare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 met een geldigheidsduur van maximaal twee weken</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 met een geldigheidsduur langer dan twee weken</text:p>
                </table:table-cell>
                <table:table-cell table:style-name="cell_frame_all" table:number-rows-spanned="1" table:number-columns-spanned="1">
                  <text:p text:style-name="table_al">€ 230,8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3">
                  <text:p text:style-name="table_al">Als de aanvraag om een vergunning, als bedoeld onder 1.20.2.1 en 1.20.2.2, wordt ingediend na aanvang van de activiteit, wordt de op grond van deze artikelen verschuldigde leges verhoogd me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Titel 2 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Hoofdstuk 1 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titel,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4">
                  <text:p text:style-name="table_al">
                    <text:span text:style-name="nadrukcur">In dit hoofdstuk wordt verstaan onder:</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binnenplanse omgevingsplanactiviteit: 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3">
                  <text:p text:style-name="table_al">In aanvulling op de in bijlage I bij de Omgevingsregeling opgenomen omschrijving van het begrip ‘bouwkosten’ betreffen in die omschrijving : onder a genoemde Uniforme administratieve voorwaarden voor de uitvoering van werken en van technische installatiewerken 2012 verstaan de voorwaarden die bekendgemaakt zijn in Staatscourant 2012, 1567:-onder b. bedoelde bouwkosten , de kosten voor de fysieke realisatie (het bouwen)van het bouwwerk onder c. bedoelde prijs, de prijs exclusief omzetbelast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Dienstverlening en besluiten waarvoor leges worden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3">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3">
                  <text:p text:style-name="table_al">De in artikel 2.2. bedoelde leges worden geheven naar de tarieven zoals opgenomen in de volgende hoofdstukken van deze tit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3">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3">
                  <text:p text:style-name="table_al">Het tarief voor het in behandeling nemen van een aanvraag wordt in voorkomend geval verhoogd met één of meer modaliteiten bedoeld in hoofdstuk 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3">
                  <text:p text:style-name="table_al">Het tarief voor het in behandeling nemen van een aanvraag wordt in voorkomend geval verminderd overeenkomstig het bepaalde in hoofdstuk 1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3">
                  <text:p text:style-name="table_al">In afwijking van artikel 2.3.2 en 2.3.3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Hoofdstuk 2 Voor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3">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3">
                  <text:p text:style-name="table_al">Als de aanvraag betrekking heeft op het houden van ee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indicatieverzoek</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omgevingsinitiatief </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3">
                  <text:p text:style-name="table_al">Onverminderd het bepaalde onder artikel 2.4.1. verschuldigde bedrag, bedraagt het tarief, indien zich tijdens de beoordeling van de in dat onderdeel bedoelde verzoek een advies van de gemeentelijke adviescommissie als bedoeld in de Nota Omgevingskwaliteit 2020 dat uitsluitend betrekking heeft op redelijke eisen van welstand noodzakelij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ij bouwkosten tot €20.000,- </text:p>
                </table:table-cell>
                <table:table-cell table:style-name="cell_frame_all" table:number-rows-spanned="1" table:number-columns-spanned="1">
                  <text:p text:style-name="table_al">€ 257,90</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3">
                  <text:p text:style-name="table_al">bij bouwkosten boven de €20.000,- wordt het tarief onder a verhoogd met een percentage van de bouwkosten van </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3">
                  <text:p text:style-name="table_al">met een maximum van </text:p>
                </table:table-cell>
                <table:table-cell table:style-name="cell_frame_all" table:number-rows-spanned="1" table:number-columns-spanned="1">
                  <text:p text:style-name="table_al">€ 2.959,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Hoofdstuk 3 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3">
                  <text:p text:style-name="table_al">
                    <text:span text:style-name="nadrukvet">Bouwactiviteit (bouwtechnisch deel)</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5.1</text:p>
                </table:table-cell>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ver het deel van de bouwkosten</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3">
                  <text:p text:style-name="table_al">met een minimum</text:p>
                </table:table-cell>
                <table:table-cell table:style-name="cell_frame_all" table:number-rows-spanned="1" table:number-columns-spanned="1">
                  <text:p text:style-name="table_al">€ 257,90</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3">
                  <text:p text:style-name="table_al">Als een aanvraag voor een (ver)bouwproject, zoals bedoeld in artikel 2.5.1 betrekking heeft op de realisatie van een groen dak. dan bedraagt het tarief 50% van de verschuldigde leges zoals vermeld in artikel 2.5.1. met een maximum van € 50.000 per aanvraag. Om hiervoor in aanmerking te komen zijn de volgende voorwaarden van toepassing : - het gewicht van het vegetatiedak moet minimaal 60 kg/m2 bedragen en: de dikte van de substraatlaag moet minimaal 5 centimeter zijn: - het dak moet voor minimaal 70% worden afgedekt met het vegetatiedak. Aanspraak van deze korting op de leges is niet mogelijk als gebruik wordt gemaakt van de korting op de leges zoals genoemd in de artikelen 2.5.1.3.,2.5.1.4,2.5.1.5 ,2.5.1.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3">
                  <text:p text:style-name="table_al">Leges zijn niet verschuldigd als een aanvraag voor een (ver)bouwproject, zoals bedoeld in artikel 2.5.1 uitsluitend betrekking heeft op een realisatie van een groen dak. Om hiervoor in aanmerking te komen gelden dezelfde voorwaarden als als genoemd in artikel 2.5.1.1. aanspraak op deze korting op de leges is niet mogelijk als gebruik wordt gemaakt van de korting op de leges zoals genoemd in 2.5.1.3, 2.5.1.4., 2.5.1.5., 2.5.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3">
                  <text:p text:style-name="table_al">Indien bij een aanvraag voor een nieuwbouwproject, zoals bedoeld in artikel 2.5.1 door middel van een BREEAM-beoordeling of een hiermee gelijkwaardige beoordeling, aangetoond kan worden dat significante duurzaamheidsmaatregelen worden getroffen dan bedraagt het tarief 50% van de verschuldigde leges zoals vermeld in artikel 2.5.1. De minder verschuldigde leges als gevolg van de korting van 50% bedraagt maximaal €100.000 per aanvraag. Onder significante duurzaamheidsmaatregelen wordt bij een BREEAM-beoordeling verstaan een beoordelingskwalificatie van het pakket aan duurzaamheidsmaatregelen van ten minste “excel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3">
                  <text:p text:style-name="table_al">Indien een aanvraag voor een verbouwproject, zoals bedoeld in artikel 2.5.1, betrekking heeft op een bouwwerk met een utiliteitsfunctie met een aantoonbaar Energielabel A die voldoet aan paragraaf 5.1.2. van de Omgevingswet, dan bedraagt het tarief 50% van de verschuldigde leges zoals vermeld in artikel 2.5.1. De minder verschuldigde leges als gevolg van de korting van 50% bedraagt maximaal €100.000 per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3">
                  <text:p text:style-name="table_al">Indien een aanvraag voor een verbouwproject, zoals bedoeld in artikel 2.5 lid 1, betrekking heeft op een bouwwerk met een woonfunctie met een aantoonbaar Energielabel A die voldoet aan paragraaf 5.1.2. van de Omgevingswet, dan bedraagt het tarief 50% van de verschuldigde leges zoals vermeld in artikel 2.5.1. De minder verschuldigde leges als gevolg van de korting van 50% bedraagt maximaal €100.000 per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3">
                  <text:p text:style-name="table_al">Indien in combinatie met een verbouwproject als genoemd onder artikel 2.5.1.4 of 2.5.1.5 tevens sprake is van vervanging van een asbestdak, dan bedraagt het tarief 25% van de verschuldigde leges zoals vermeld onder artikel 2.5.1. De minder verschuldigde leges als gevolg van de korting van 75% bedraagt maximaal €100.000 per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3">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binnenplanse omgevingsplanactiviteit (inclusief wijzigingsbevoegdheid en uitwerkingsplicht) over het deel van de bouwkost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buitenplanse omgevingsplanactiviteit over het deel van de bouwkosten: </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3">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hoofdstuk 4 ,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7,9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Hoofdstuk 4 Activiteiten met betrekkin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3">
                  <text:p text:style-name="table_al">
                    <text:span text:style-name="nadrukvet">Omgevingsplan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257,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57,9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3">
                  <text:p text:style-name="table_al">Artikel 2.8.1 en onder a zijn van overeenkomstige toepassing op een aanvraag om een omgevingsvergunning met betrekking tot een monument of archeologisch monument dat op grond van de Erfgoedverordening Purmerend 2022 is aangewezen respectievelijk waarop, voordat het is aangewezen, die verordening van overeenkomstige toepassing is. De vorige volzin is van toepassing: a. als het gaat om een aangewezen monument of archeologisch monument: zolang in het omgevingsplan daaraan nog niet de functie-aanduiding gemeentelijk monument is gegeven; en 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3">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257,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57,90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3">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57,9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3">
                  <text:p text:style-name="table_al">Artikel 2.10.1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3">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57,90 </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Hoofdstuk 5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3">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één milieubelastende activiteit</text:p>
                </table:table-cell>
                <table:table-cell table:style-name="cell_frame_all" table:number-rows-spanned="1" table:number-columns-spanned="1">
                  <text:p text:style-name="table_al">€ 3.21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twee tot vijf milieubelastende activiteiten, in afwijking van artikel 2.3.2.</text:p>
                </table:table-cell>
                <table:table-cell table:style-name="cell_frame_all" table:number-rows-spanned="1" table:number-columns-spanned="1">
                  <text:p text:style-name="table_al">€ 6.42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vijf tot tien milieubelastende activiteiten, in afwijking van artikel 2.3.2</text:p>
                </table:table-cell>
                <table:table-cell table:style-name="cell_frame_all" table:number-rows-spanned="1" table:number-columns-spanned="1">
                  <text:p text:style-name="table_al">€ 9.636,00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3">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één milieubelastende activiteit</text:p>
                </table:table-cell>
                <table:table-cell table:style-name="cell_frame_all" table:number-rows-spanned="1" table:number-columns-spanned="1">
                  <text:p text:style-name="table_al">€ 3.21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twee tot vijf milieubelastende activiteiten, in afwijking van artikel 2.3.2</text:p>
                </table:table-cell>
                <table:table-cell table:style-name="cell_frame_all" table:number-rows-spanned="1" table:number-columns-spanned="1">
                  <text:p text:style-name="table_al">€ 6.42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vijf tot tien milieubelastende activiteiten, in afwijking van artikel 2.3.2</text:p>
                </table:table-cell>
                <table:table-cell table:style-name="cell_frame_all" table:number-rows-spanned="1" table:number-columns-spanned="1">
                  <text:p text:style-name="table_al">€ 9.636,00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3">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één milieubelastende activiteit</text:p>
                </table:table-cell>
                <table:table-cell table:style-name="cell_frame_all" table:number-rows-spanned="1" table:number-columns-spanned="1">
                  <text:p text:style-name="table_al">€ 3.21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twee tot vijf milieubelastende activiteiten, in afwijking van artikel 2.3, tweede lid:</text:p>
                </table:table-cell>
                <table:table-cell table:style-name="cell_frame_all" table:number-rows-spanned="1" table:number-columns-spanned="1">
                  <text:p text:style-name="table_al">€ 6.42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vijf tot tien milieubelastende activiteiten, in afwijking van artikel 2.3, tweede lid:</text:p>
                </table:table-cell>
                <table:table-cell table:style-name="cell_frame_all" table:number-rows-spanned="1" table:number-columns-spanned="1">
                  <text:p text:style-name="table_al">€ 9.636,00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3">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één milieubelastende activiteit</text:p>
                </table:table-cell>
                <table:table-cell table:style-name="cell_frame_all" table:number-rows-spanned="1" table:number-columns-spanned="1">
                  <text:p text:style-name="table_al">€ 3.21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twee tot vijf milieubelastende activiteiten, in afwijking van artikel 2.3.2</text:p>
                </table:table-cell>
                <table:table-cell table:style-name="cell_frame_all" table:number-rows-spanned="1" table:number-columns-spanned="1">
                  <text:p text:style-name="table_al">€ 6.42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vijf tot tien milieubelastende activiteiten, in afwijking van artikel 2.3.2</text:p>
                </table:table-cell>
                <table:table-cell table:style-name="cell_frame_all" table:number-rows-spanned="1" table:number-columns-spanned="1">
                  <text:p text:style-name="table_al">€ 9.636,00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3">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één milieubelastende activiteit</text:p>
                </table:table-cell>
                <table:table-cell table:style-name="cell_frame_all" table:number-rows-spanned="1" table:number-columns-spanned="1">
                  <text:p text:style-name="table_al">€ 3.21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twee tot vijf milieubelastende activiteiten, in afwijking van artikel 2.3.2</text:p>
                </table:table-cell>
                <table:table-cell table:style-name="cell_frame_all" table:number-rows-spanned="1" table:number-columns-spanned="1">
                  <text:p text:style-name="table_al">€ 6.42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vijf tot tien milieubelastende activiteiten, in afwijking van artikel 2.3.2</text:p>
                </table:table-cell>
                <table:table-cell table:style-name="cell_frame_all" table:number-rows-spanned="1" table:number-columns-spanned="1">
                  <text:p text:style-name="table_al">€ 9.636,00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3">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transport, logistiek en ondersteuning daarvan als bedoeld in de paragrafen 3.8.2.,3.8.3.,3.8.5, 3.8 6, 3.8.8. tot en met 3.8.11 van de afdeling 3.8 van hoofdstuk 3 van het Besluit activiteiten leefomgeving, bedraagt het tarief per activiteit,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één milieubelastende activiteit</text:p>
                </table:table-cell>
                <table:table-cell table:style-name="cell_frame_all" table:number-rows-spanned="1" table:number-columns-spanned="1">
                  <text:p text:style-name="table_al">€ 3.21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twee tot vijf milieubelastende activiteiten, in afwijking van artikel 2.3.2</text:p>
                </table:table-cell>
                <table:table-cell table:style-name="cell_frame_all" table:number-rows-spanned="1" table:number-columns-spanned="1">
                  <text:p text:style-name="table_al">€ 6.42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vijf tot tien milieubelastende activiteiten, in afwijking van artikel 2.3.2</text:p>
                </table:table-cell>
                <table:table-cell table:style-name="cell_frame_all" table:number-rows-spanned="1" table:number-columns-spanned="1">
                  <text:p text:style-name="table_al">€ 9.636,00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3">
                  <text:p text:style-name="table_al">
                    <text:span text:style-name="nadrukvet">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één milieubelastende activiteit</text:p>
                </table:table-cell>
                <table:table-cell table:style-name="cell_frame_all" table:number-rows-spanned="1" table:number-columns-spanned="1">
                  <text:p text:style-name="table_al">€ 3.21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twee tot vijf milieubelastende activiteiten, in afwijking van artikel 2.3, tweede lid:</text:p>
                </table:table-cell>
                <table:table-cell table:style-name="cell_frame_all" table:number-rows-spanned="1" table:number-columns-spanned="1">
                  <text:p text:style-name="table_al">€ 6.42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vijf tot tien milieubelastende activiteiten, in afwijking van artikel 2.3, tweede lid:</text:p>
                </table:table-cell>
                <table:table-cell table:style-name="cell_frame_all" table:number-rows-spanned="1" table:number-columns-spanned="1">
                  <text:p text:style-name="table_al">€ 9.636,00 </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3">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één milieubelastende activiteit</text:p>
                </table:table-cell>
                <table:table-cell table:style-name="cell_frame_all" table:number-rows-spanned="1" table:number-columns-spanned="1">
                  <text:p text:style-name="table_al">€ 3.21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twee tot vijf milieubelastende activiteiten, in afwijking van artikel 2.3, tweede lid:</text:p>
                </table:table-cell>
                <table:table-cell table:style-name="cell_frame_all" table:number-rows-spanned="1" table:number-columns-spanned="1">
                  <text:p text:style-name="table_al">€ 6.42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vijf tot tien milieubelastende activiteiten, in afwijking van artikel 2.3, tweede lid:</text:p>
                </table:table-cell>
                <table:table-cell table:style-name="cell_frame_all" table:number-rows-spanned="1" table:number-columns-spanned="1">
                  <text:p text:style-name="table_al">€ 9.636,00 </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3">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Als de aanvraag om een omgevingsvergunning betrekking heeft op een kernactiviteit in een bedrijfstak gecombineerd met functioneel ondersteunende activiteiten uit andere bedrijfstakken, dan is, in afwijking van het bepaalde in dit hoofdstuk ,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Hoofdstuk 6 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3">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903,85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3">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259,60 </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Hoofdstuk 7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3">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7,90 </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3">
                  <text:p text:style-name="table_al">Als de aanvraag om een omgevingsvergunning betrekking heeft op een omgevingsplanactiviteit bestaande uit het graven in het gebied met een hoge of middelhoge archeologische verwachtingswaarde, als bedoeld in het omgevingspla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57,90</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57,90</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57,90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3">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in het beperkingengebied leidingen, in een bijzonder landschapselement of in een gebied met aardkundige waarde, bestaande uit het: </text:p>
                  <text:p text:style-name="table_al">a. aanbrengen of verwijderen van diepwortelende beplanting, </text:p>
                  <text:p text:style-name="table_al">b. indrijven van voorwerpen, </text:p>
                  <text:p text:style-name="table_al">c. ophogen van de grond, of </text:p>
                  <text:p text:style-name="table_al">d. verharden van de grond, </text:p>
                  <text:p text:style-name="table_al">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57,90</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3">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57,90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3">
                  <text:p text:style-name="table_al">
                    <text:span text:style-name="nadrukvet">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57,90</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3">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57,90</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3">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it hoofdstuk is benoemd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257,9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8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3">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57,90</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3">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het verrichten van een andere activiteit dan in dit hoofdstuk en voorgaande hoofdstukken van deze titel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etreft een bij of krachtens artikel 5.1 van de Omgevingswet aangewezen vergunningplichtige activiteit, uitgezonderd de activiteit bedoeld in onderdeel b,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57,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etreft een omgevingsplanactiviteit als bedoeld in artikel 5.1, eerste lid, aanhef en onder a, van de Omgevingswe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57,9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9 Maatwerkvoorsch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3">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f meer maatwerkvoorschriften betrekking heeft op een bouw-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text:p>
                  <text:p text:style-name="table_al">per maatwerkvoorschrift:</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 andere gevallen dan bedoeld in onderdeel a, per maatwerkvoorschrift:</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3">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3">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18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twee tot vijf milieubelastende activiteiten als bedoeld in hoofdstuk 3 van het Besluit activiteiten leefomgeving, bedraagt het tarief</text:p>
                </table:table-cell>
                <table:table-cell table:style-name="cell_frame_all" table:number-rows-spanned="1" table:number-columns-spanned="1">
                  <text:p text:style-name="table_al">€ 2.367,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ijf of meer milieubelastende activiteiten als bedoeld in hoofdstuk 3 van het Besluit activiteiten leefomgeving, bedraagt het tarief </text:p>
                </table:table-cell>
                <table:table-cell table:style-name="cell_frame_all" table:number-rows-spanned="1" table:number-columns-spanned="1">
                  <text:p text:style-name="table_al">€ 3.550,8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3">
                  <text:p text:style-name="table_al">Als de aanvraag om een of meer maatwerkvoorschriften betrekking heeft op een andere milieubelastende activiteit dan bedoeld in artikel 2.32.1 , bedraagt het tarief als genoemd onder 2.3.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3">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f meer maatwerkvoorschriften betrekking heeft op een andere activiteit dan genoemd in de artikelen 2.33 en 2.34, bedraagt het tarief per maatwerkvoorschri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Hoofdstuk 10 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3">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bouwactiviteit, bedraagt het tarief:</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activiteit met betrekking tot cultureel erfgoed, bedraagt het tarief:</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milieubelastende activiteit, bedraagt het tarief:</text:p>
                </table:table-cell>
                <table:table-cell table:style-name="cell_frame_all" table:number-rows-spanned="1" table:number-columns-spanned="1">
                  <text:p text:style-name="table_al">€ 1.183,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een andere activiteit dan bedoeld in de onderdelen a, b of c, bedraagt het tarief:</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Hoofdstuk 11 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3">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57,90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3">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om wijziging van een omgevingsvergunning een percentage v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leges die oorspronkelijk verschuldigd wa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met een minimumbedrag van </text:p>
                </table:table-cell>
                <table:table-cell table:style-name="cell_frame_all" table:number-rows-spanned="1" table:number-columns-spanned="1">
                  <text:p text:style-name="table_al">€ 257,9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en een maximumbedrag van</text:p>
                </table:table-cell>
                <table:table-cell table:style-name="cell_frame_all" table:number-rows-spanned="1" table:number-columns-spanned="1">
                  <text:p text:style-name="table_al">€ 2.993,65</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3">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om wijziging van voorschriften van een omgevingsvergunning een percentage v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leges die oorspronkelijk verschuldigd wa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met een minimumtarief van </text:p>
                </table:table-cell>
                <table:table-cell table:style-name="cell_frame_all" table:number-rows-spanned="1" table:number-columns-spanned="1">
                  <text:p text:style-name="table_al">€ 257,9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en een maximumtarief van</text:p>
                </table:table-cell>
                <table:table-cell table:style-name="cell_frame_all" table:number-rows-spanned="1" table:number-columns-spanned="1">
                  <text:p text:style-name="table_al">€ 2.993,65</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3">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om gehele of gedeeltelijke intrekking van een omgevingsvergunning, tenzij artikel 2.48 van toepassing is:</text:p>
                </table:table-cell>
                <table:table-cell table:style-name="cell_frame_all" table:number-rows-spanned="1" table:number-columns-spanned="1">
                  <text:p text:style-name="table_al">€ 257,90</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3">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Onverminderd het bepaalde in de andere artikelen van deze titel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257,90</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3">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tot het nemen van een ander, in deze titel niet benoemd besluit op grond van de Omgevingswet, de op die wet gebaseerde algemene maatregelen van bestuur of het omgevingsplan:</text:p>
                </table:table-cell>
                <table:table-cell table:style-name="cell_frame_all" table:number-rows-spanned="1" table:number-columns-spanned="1">
                  <text:p text:style-name="table_al">€ 257,9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Hoofdstuk 12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3">
                  <text:p text:style-name="table_al">
                    <text:span text:style-name="nadrukvet">Buitenplanse omgevingsplanactiviteit niet zijnde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niet zijnde een bouwactiviteit als bedoeld in artikel 2.6, worden de op grond van artikel 2.7 of de hoofdstukken 4 tot en met 7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activiteit waarvoor in het omgevingsplan is bepaald dat het is verboden deze zonder omgevingsvergunning te verrichten en die in strijd is met het omgevingsplan (buitenplanse omgevingsplanactiviteit) of voor een andere activiteit in strijd met het omgevingsplan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voor een aanvraag met oppervlakte kleiner dan 99 m2</text:p>
                </table:table-cell>
                <table:table-cell table:style-name="cell_frame_all" table:number-rows-spanned="1" table:number-columns-spanned="1">
                  <text:p text:style-name="table_al">€ 807,0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een aanvraag met oppervlakte tot 100 t/m 1.000 m2</text:p>
                </table:table-cell>
                <table:table-cell table:style-name="cell_frame_all" table:number-rows-spanned="1" table:number-columns-spanned="1">
                  <text:p text:style-name="table_al">€ 3.228,0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een aanvraag met oppervlakte groter dan 1.001 m2</text:p>
                </table:table-cell>
                <table:table-cell table:style-name="cell_frame_all" table:number-rows-spanned="1" table:number-columns-spanned="1">
                  <text:p text:style-name="table_al">€ 10.031,00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3">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voor een activiteit wordt ingediend na aanvang of gereedkomen van de activiteit, worden de op grond van de hoofdstukken 3 tot en met 8 verschuldigde leges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met een minimumbedrag van</text:p>
                </table:table-cell>
                <table:table-cell table:style-name="cell_frame_all" table:number-rows-spanned="1" table:number-columns-spanned="1">
                  <text:p text:style-name="table_al">€ 257,90</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3">
                  <text:p text:style-name="table_al">
                    <text:span text:style-name="nadrukvet">Uitgebreide voorbereidinsg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Onverminderd het bepaalde in de andere artikelen van deze titel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sprake is van een milieubelastende activiteit:</text:p>
                </table:table-cell>
                <table:table-cell table:style-name="cell_frame_all" table:number-rows-spanned="1" table:number-columns-spanned="1">
                  <text:p text:style-name="table_al">€ 4.588,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als sprake is van een buitenplanse omgevingsplanactiviteit: </text:p>
                </table:table-cell>
                <table:table-cell table:style-name="cell_frame_all" table:number-rows-spanned="1" table:number-columns-spanned="1">
                  <text:p text:style-name="table_al">€ 10.031,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als sprake is van andere activiteiten dan bedoeld in de onderdelen a en b:</text:p>
                </table:table-cell>
                <table:table-cell table:style-name="cell_frame_all" table:number-rows-spanned="1" table:number-columns-spanned="1">
                  <text:p text:style-name="table_al">€ 10.031,00</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3">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3">
                  <text:p text:style-name="table_al">Onverminderd het bepaalde in de andere artikelen van deze titel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advies van de gemeentelijke adviescommissie als bedoeld in de Nota Omgevingskwaliteit 2020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bij bouwkosten tot €20.000,-</text:p>
                </table:table-cell>
                <table:table-cell table:style-name="cell_frame_all" table:number-rows-spanned="1" table:number-columns-spanned="1">
                  <text:p text:style-name="table_al">€ 257,9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ij bouwkosten boven de €20.000,- wordt het tarief van € 257,90 verhoogd met een percentage van de bouwkosten van </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2.9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advies in andere gevallen dan bedoeld in onderdeel a: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2</text:p>
                </table:table-cell>
                <table:table-cell table:style-name="cell_frame_all" table:number-rows-spanned="1" table:number-columns-spanned="3">
                  <text:p text:style-name="table_al">Als een begroting als bedoeld in artikel 2.44.1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3">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Onverminderd het bepaalde in de andere artikelen van deze titel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als de gemeenteraad moet besluiten over de instemming:</text:p>
                </table:table-cell>
                <table:table-cell table:style-name="cell_frame_all" table:number-rows-spanned="1" table:number-columns-spanned="1">
                  <text:p text:style-name="table_al">€ 714,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Hoofdstuk 13 Teruggaaf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3">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na toepassing van artikel 4:5 van de Algemene wet bestuursrecht een aanvraag buiten behandeling wordt gelaten, wordt het volgende tarief in rekening gebracht:</text:p>
                </table:table-cell>
                <table:table-cell table:style-name="cell_frame_all" table:number-rows-spanned="1" table:number-columns-spanned="1">
                  <text:p text:style-name="table_al">€ 257,90</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3">
                  <text:p text:style-name="table_al">
                    <text:span text:style-name="nadrukvet">Teruggaaf als gevolg van intrekking aanvraag omgevingsvergunning of maatwerkvoorschrif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een aanvrager zijn aanvraag om een omgevingsvergunning of ween aanvraag om een maatwerkvoorschrift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ij gehele of gedeeltelijke intrekking binnen vier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ij gehele of gedeeltelijke intrekking na 4 weken na het in behandeling nemen ervan, maar voor het verlenen van de 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3">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het college van burgemeester en wethouders een verleende omgevingsvergunning voor een bouw-, aanleg-, sloop- of milieubelastende activiteit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3">
                  <text:p text:style-name="table_al">
                    <text:span text:style-name="nadrukvet">Teruggaaf als gevolg van het weigeren van een omgevingsvergunning voor bouw-en milieubelastende 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3">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 afwijking van de voorgaande artikelen van dit hoofdstuk wordt geen teruggaaf verleend van het legesdeel dat betrekking heeft op de modaliteiten genoemd in artikel 2.44 en 2.45 van hoofdstuk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3">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Een bedrag minder dan € 257,9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3">
                  <text:p text:style-name="table_al">
                    <text:span text:style-name="nadrukvet">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tot het verlenen van een andere in deze titel niet benoemde beschikking </text:p>
                </table:table-cell>
                <table:table-cell table:style-name="cell_frame_all" table:number-rows-spanned="1" table:number-columns-spanned="1">
                  <text:p text:style-name="table_al">€ 257,9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Titel 3 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Het tarief bedraagt voor het in behandeling nemen van:</text:p>
                </table:table-cell>
                <table:table-cell table:style-name="cell_frame_all" table:number-rows-spanned="2" table:number-columns-spanned="1"/>
              </table:table-row>
              <table:table-row table:style-name="row">
                <table:table-cell table:style-name="cell_frame_all" table:number-rows-spanned="2" table:number-columns-spanned="1">
                  <text:p text:style-name="table_al">3.1.1</text:p>
                </table:table-cell>
                <table:table-cell table:style-name="cell_frame_all" table:number-rows-spanned="2" table:number-columns-spanned="3">
                  <text:p text:style-name="table_al">een aanvraag tot het verlenen van een vergunning op grond van artikel 3 van de Alcoholwet</text:p>
                </table:table-cell>
              </table:table-row>
              <table:table-row table:style-name="row">
                <table:table-cell table:style-name="cell_frame_all" table:number-rows-spanned="1" table:number-columns-spanned="1">
                  <text:p text:style-name="table_al">€ 768,5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3">
                  <text:p text:style-name="table_al">een aanvraag tot het verlenen van een vergunning tot het exploiteren van een openbare inrichting als bedoeld in artikel 2:28 van de Algemene plaatselijke verordening Purmerend 2021</text:p>
                </table:table-cell>
                <table:table-cell table:style-name="cell_frame_all" table:number-rows-spanned="1" table:number-columns-spanned="1">
                  <text:p text:style-name="table_al">€ 294,80</text:p>
                </table:table-cell>
              </table:table-row>
              <table:table-row table:style-name="row">
                <table:table-cell table:style-name="cell_frame_all" table:number-rows-spanned="2" table:number-columns-spanned="1">
                  <text:p text:style-name="table_al">3.1.2.1</text:p>
                </table:table-cell>
                <table:table-cell table:style-name="cell_frame_all" table:number-rows-spanned="2" table:number-columns-spanned="3">
                  <text:p text:style-name="table_al">een aanvraag tot wijziging van een vergunning als bedoeld in artikel 2:28 van de Algemene plaatselijke verordening Purmerend 2021 </text:p>
                </table:table-cell>
                <table:table-cell table:style-name="cell_frame_all" table:number-rows-spanned="1" table:number-columns-spanned="1">
                  <text:p text:style-name="table_al">€ 174,25</text:p>
                </table:table-cell>
              </table:table-row>
              <table:table-row table:style-name="row">
                <table:table-cell table:style-name="cell_frame_all" table:number-rows-spanned="2" table:number-columns-spanned="1">
                  <text:p text:style-name="table_al">€ 86,6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3">
                  <text:p text:style-name="table_al">een aanvraag tot verlening van een vergunning met betrekking tot het hebben/plaatsen van terrassen als bedoeld in artikel 2:28 van de Algemene plaatselijke verordening Purmerend 2021 </text:p>
                </table:table-cell>
              </table:table-row>
              <table:table-row table:style-name="row">
                <table:table-cell table:style-name="cell_frame_all" table:number-rows-spanned="3" table:number-columns-spanned="1">
                  <text:p text:style-name="table_al">3.1.3</text:p>
                </table:table-cell>
                <table:table-cell table:style-name="cell_frame_all" table:number-rows-spanned="1" table:number-columns-spanned="3">
                  <text:p text:style-name="table_al">een aanvraag tot het verlenen van een ontheffing van de sluitingstijd voor een openbare inrichting als bedoeld in artikel 2:29, tweede lid, van de Algemene plaatselijke verordening Purmerend 2021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geldig voor een periode van maximaal twee weken</text:p>
                </table:table-cell>
                <table:table-cell table:style-name="cell_frame_all" table:number-rows-spanned="1" table:number-columns-spanned="1">
                  <text:p text:style-name="table_al">€ 54,90</text:p>
                </table:table-cell>
              </table:table-row>
              <table:table-row table:style-name="row">
                <table:table-cell table:style-name="cell_frame_all" table:number-rows-spanned="1" table:number-columns-spanned="3">
                  <text:p text:style-name="table_al">geldig voor een periode langer dan twee weken met een maximale geldigheidsduur van één jaar</text:p>
                </table:table-cell>
                <table:table-cell table:style-name="cell_frame_all" table:number-rows-spanned="1" table:number-columns-spanned="1">
                  <text:p text:style-name="table_al">€ 184,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3">
                  <text:p text:style-name="table_al">een aanvraag tot het verlenen van een ontheffing als bedoeld in artikel 4, vierde lid, van de Alcoholwet</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2" table:number-columns-spanned="1">
                  <text:p text:style-name="table_al">3.1.5</text:p>
                </table:table-cell>
                <table:table-cell table:style-name="cell_frame_all" table:number-rows-spanned="2" table:number-columns-spanned="3">
                  <text:p text:style-name="table_al">een melding als bedoeld in artikel 30 van de Alcoholwet</text:p>
                </table:table-cell>
                <table:table-cell table:style-name="cell_frame_all" table:number-rows-spanned="1" table:number-columns-spanned="1">
                  <text:p text:style-name="table_al">€ 174,25</text:p>
                </table:table-cell>
              </table:table-row>
              <table:table-row table:style-name="row">
                <table:table-cell table:style-name="cell_frame_all" table:number-rows-spanned="2" table:number-columns-spanned="1"/>
              </table:table-row>
              <table:table-row table:style-name="row">
                <table:table-cell table:style-name="cell_frame_all" table:number-rows-spanned="3" table:number-columns-spanned="1">
                  <text:p text:style-name="table_al">3.1.6</text:p>
                </table:table-cell>
                <table:table-cell table:style-name="cell_frame_all" table:number-rows-spanned="1" table:number-columns-spanned="3">
                  <text:p text:style-name="table_al">een aanvraag tot het wijzigen van het aanhangsel als bedoeld in artikel 30a, tweede lid, van de Alcoholwet</text:p>
                </table:table-cell>
              </table:table-row>
              <table:table-row table:style-name="row">
                <table:table-cell table:style-name="cell_frame_all" table:number-rows-spanned="1" table:number-columns-spanned="3">
                  <text:p text:style-name="table_al">voor één leidinggevende</text:p>
                </table:table-cell>
                <table:table-cell table:style-name="cell_frame_all" table:number-rows-spanned="1" table:number-columns-spanned="1">
                  <text:p text:style-name="table_al">€ 113,95</text:p>
                </table:table-cell>
              </table:table-row>
              <table:table-row table:style-name="row">
                <table:table-cell table:style-name="cell_frame_all" table:number-rows-spanned="1" table:number-columns-spanned="3">
                  <text:p text:style-name="table_al">voor elke volgende leidinggevende</text:p>
                </table:table-cell>
                <table:table-cell table:style-name="cell_frame_all" table:number-rows-spanned="1" table:number-columns-spanned="1">
                  <text:p text:style-name="table_al">€ 98,2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3">
                  <text:p text:style-name="table_al">een aanvraag tot het verlenen van een ontheffing als bedoeld in artikel 35 van de Alcoholwet</text:p>
                </table:table-cell>
                <table:table-cell table:style-name="cell_frame_all" table:number-rows-spanned="1" table:number-columns-spanned="1">
                  <text:p text:style-name="table_al">€ 122,7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3">
                  <text:p text:style-name="table_al">Het tarief bedraagt voor het in behandeling nemen van een aanvraag tot het verlenen van een vergunning voor het organiseren van een evenement als bedoeld in artikel 2.25, eerste lid, van de Algemene plaatselijke verordening Purmerend 2021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3">
                  <text:p text:style-name="table_al">een evenement tot 500 bezoekers of deelnemers </text:p>
                </table:table-cell>
                <table:table-cell table:style-name="cell_frame_all" table:number-rows-spanned="1" table:number-columns-spanned="1">
                  <text:p text:style-name="table_al">€ 89,30</text:p>
                </table:table-cell>
              </table:table-row>
              <table:table-row table:style-name="row">
                <table:table-cell table:style-name="cell_frame_all" table:number-rows-spanned="2" table:number-columns-spanned="1">
                  <text:p text:style-name="table_al">3.2.2</text:p>
                </table:table-cell>
                <table:table-cell table:style-name="cell_frame_all" table:number-rows-spanned="1" table:number-columns-spanned="3">
                  <text:p text:style-name="table_al">een evenement vanaf 500 tot 2.500 bezoekers of deelnemers </text:p>
                </table:table-cell>
                <table:table-cell table:style-name="cell_frame_all" table:number-rows-spanned="2" table:number-columns-spanned="1">
                  <text:p text:style-name="table_al">€ 239,95</text:p>
                </table:table-cell>
              </table:table-row>
              <table:table-row table:style-name="row">
                <table:table-cell table:style-name="cell_frame_all" table:number-rows-spanned="1" table:number-columns-spanned="3"/>
              </table:table-row>
              <table:table-row table:style-name="row">
                <table:table-cell table:style-name="cell_frame_all" table:number-rows-spanned="2" table:number-columns-spanned="1">
                  <text:p text:style-name="table_al">3.2.3</text:p>
                </table:table-cell>
                <table:table-cell table:style-name="cell_frame_all" table:number-rows-spanned="1" table:number-columns-spanned="3">
                  <text:p text:style-name="table_al">een evenement vanaf 2.500 tot 5000 bezoekers of deelnemers </text:p>
                </table:table-cell>
                <table:table-cell table:style-name="cell_frame_all" table:number-rows-spanned="2" table:number-columns-spanned="1">
                  <text:p text:style-name="table_al">€ 465,3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3">
                  <text:p text:style-name="table_al">een evenement met meer dan 5.000 bezoekers of deelnemers</text:p>
                </table:table-cell>
                <table:table-cell table:style-name="cell_frame_all" table:number-rows-spanned="1" table:number-columns-spanned="1">
                  <text:p text:style-name="table_al">€ 1.499,95</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3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3">
                  <text:p text:style-name="table_al">Het tarief bedraagt voor het in behandeling nemen van een aanvraag tot het verlenen of verlengen van een vergunning voor een seksbedrijf als bedoeld in artikel 3:3 van de Algemene plaatselijke verordening Purmerend 2021 :</text:p>
                </table:table-cell>
                <table:table-cell table:style-name="cell_frame_all" table:number-rows-spanned="1" table:number-columns-spanned="1">
                  <text:p text:style-name="table_al">€ 2.001,4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3">
                  <text:p text:style-name="table_al">Het tarief bedraagt voor het in behandeling nemen van een aanvraag tot het wijzigen van de vergunning, als bedoeld in artikel 3:3 van de Algemene plaatselijke verordening Purmerend 2021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leges bedoeld in 3.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4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3">
                  <text:p text:style-name="table_al">tot het verlenen van een vergunning voor het onttrekken, van woonruimte aan de bestemming tot bewoning, het samenvoegen van woonruimte met andere woonruimte, het omzetten van zelfstandige woonruimte in onzelfstandige woonruimte,woonruimte te verbouwen tot twee of meer woonruimten of in die verbouwde staat te houden, als bedoeld in artikel 21, aanhef en onder a,b,c en d van de Huisvestingswet 2014 en als bedoeld in de vigerende Huisvestingsverordening van de gemeente Purmerend </text:p>
                </table:table-cell>
                <table:table-cell table:style-name="cell_frame_all" table:number-rows-spanned="1" table:number-columns-spanned="1">
                  <text:p text:style-name="table_al">€ 2.243,5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3">
                  <text:p text:style-name="table_al">als een aanvrager zijn aanvraag om een vergunning als genoemd onder artikel 3.4 van dit hoofdstuk geheel of gedeeltelijk intrekt terwijl het college van burgemeester en wethouders daarover nog geen besluit heeft genomen, bestaat aanspraak op teruggaaf van een deel van de leges. De teruggaa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ij gehele of gedeeltelijke intrekking binnen 4 weken na het in behandeling nemen erv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ij gehele of gedeeltelijke intrekking na 4 weken na het in behandeling nemen ervan, maar voor het verlenen van de 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aanvraag is ingetrokken verschuldigde leg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5 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6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3">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3">
                  <text:p text:style-name="table_al">tot het verlenen van een ontheffing in het kader van de Winkeltijdenwet</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3">
                  <text:p text:style-name="table_al">tot het wijzigen van een in onderdeel 3.6.1 bedoelde ontheffing</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7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3">
                  <text:p text:style-name="table_al">Het tarief bedraagt voor het in behandeling nemen van een aanvraag als bedoeld in de artikelen 1.45 van de Wet kinderopvang tot opneming in het Landelijk Register Kinderopvang (LRK):</text:p>
                </table:table-cell>
                <table:table-cell table:style-name="cell_frame_all" table:number-rows-spanned="2" table:number-columns-spanned="1"/>
              </table:table-row>
              <table:table-row table:style-name="row">
                <table:table-cell table:style-name="cell_frame_all" table:number-rows-spanned="2" table:number-columns-spanned="1">
                  <text:p text:style-name="table_al">3.7.1</text:p>
                </table:table-cell>
                <table:table-cell table:style-name="cell_frame_all" table:number-rows-spanned="2" table:number-columns-spanned="3">
                  <text:p text:style-name="table_al">voor het in exploitatie nemen van een gastouderbureau, kindercentrum (kinderdagverblijf of buitenschoolse opvang)</text:p>
                </table:table-cell>
              </table:table-row>
              <table:table-row table:style-name="row">
                <table:table-cell table:style-name="cell_frame_all" table:number-rows-spanned="1" table:number-columns-spanned="1">
                  <text:p text:style-name="table_al">€ 1.736,8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3">
                  <text:p text:style-name="table_al">voor het aanbieden van gastouderopvang op het adres van de gastouder of op het adres van de vraagouder </text:p>
                </table:table-cell>
                <table:table-cell table:style-name="cell_frame_all" table:number-rows-spanned="1" table:number-columns-spanned="1">
                  <text:p text:style-name="table_al">€ 633,7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8 In deze titel niet benoemde vergunning, ontheffing of andere beschikking</text:span>
                  </text:p>
                </table:table-cell>
                <table:table-cell table:style-name="cell_frame_all" table:number-rows-spanned="2" table:number-columns-spanned="1"/>
              </table:table-row>
              <table:table-row table:style-name="row">
                <table:table-cell table:style-name="cell_frame_all" table:number-rows-spanned="3" table:number-columns-spanned="1">
                  <text:p text:style-name="table_al">3.8</text:p>
                </table:table-cell>
                <table:table-cell table:style-name="cell_frame_all" table:number-rows-spanned="3" table:number-columns-spanned="3">
                  <text:p text:style-name="table_al">Het tarief bedraagt voor het in behandeling nemen van een aanvraag tot het verlenen van een andere, in deze titel niet benoemde vergunning of ontheffing of tot het nemen van een andere beschikking</text:p>
                </table:table-cell>
              </table:table-row>
              <table:table-row table:style-name="row">
                <table:table-cell table:style-name="cell_frame_all" table:number-rows-spanned="1" table:number-columns-spanned="1">
                  <text:p text:style-name="table_al">€ 54,70</text:p>
                </table:table-cell>
              </table:table-row>
              <table:table-row table:style-name="row">
                <table:table-cell table:style-name="cell_frame_all" table:number-rows-spanned="2"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oort bij besluit van de raad van 9 november 2023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raadsgriffi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J.C. van der 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934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4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4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1586486</meta:user-defined>
    <meta:user-defined meta:name="DCTERMS.alternative">Legesverordening Purmerend 2024</meta:user-defined>
    <dc:language>nl</dc:language>
    <meta:user-defined meta:name="OVERHEIDop.locatietype/OVERHEIDop.gebiedsmarkering">Gemeente</meta:user-defined>
    <meta:user-defined meta:name="DC.title">Verordening op de heffing en de invordering van leges Purmerend 2024</meta:user-defined>
    <meta:user-defined meta:name="DCTERMS.W3CDTF/DCTERMS.available">2023-12-06</meta:user-defined>
    <meta:user-defined meta:name="DCTERMS.W3CDTF/OVERHEIDop.jaargang">2023</meta:user-defined>
    <meta:user-defined meta:name="OVERHEIDop.publicationIssue">519340</meta:user-defined>
    <meta:user-defined meta:name="OVERHEIDop.betreftRegeling">CVDR705583_1</meta:user-defined>
    <meta:user-defined meta:name="xs:date/OVERHEIDop.startdatum">2023-12-07</meta:user-defined>
    <meta:user-defined meta:name="OVERHEIDop.GmbID/DC.identifier">gmb-2023-519340</meta:user-defined>
    <meta:user-defined meta:name="OVERHEIDop.versieInformatie"/>
  </office:meta>
</office:document-meta>
</file>