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plan Brookhuis NoordWest, Alleeweg kavel 2, bouw rechterhelft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plan Brookhuis NoordWest, Alleeweg kavel 2</text:p>
            <text:p text:style-name="common-al">
            <text:span text:style-name="nadrukvet">Project:</text:span> het bouwen van de rechterhelft van een 2-onder-1-kap woning</text:p>
            <text:p text:style-name="common-al">
            <text:span text:style-name="nadrukvet">Ingekomen:</text:span> 30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933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3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3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D-2023-002151</meta:user-defined>
    <meta:user-defined meta:name="DCTERMS.abstract">het bouwen van de recht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plan Brookhuis NoordWest, Alleeweg kavel 2, bouw rechterhelft 2-onder-1-kap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337</meta:user-defined>
    <meta:user-defined meta:name="OVERHEIDop.GmbID/DC.identifier">gmb-2023-519337</meta:user-defined>
    <meta:user-defined meta:name="OVERHEIDop.versieInformatie"/>
  </office:meta>
</office:document-meta>
</file>