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stoor Brouwersstraat 3, 6269B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Verzoek om Hogere grenswaarde Wet Geluidhinder Past. Brouwersstraat , Margraten</text:p>
            <text:p text:style-name="common-al">
            <text:span text:style-name="nadrukvet">Locatie: </text:span>Pastoor Brouwersstraat 3, 6269BP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 december 2023</text:p>
            <text:p text:style-name="common-al">
            <text:span text:style-name="nadrukvet">Kenmerk:</text:span> Z2023-00000353 / B2023-00000275</text:p>
            <text:p text:style-name="common-al">
            <text:span text:style-name="nadrukvet">Verzenddatum besluit:</text:span> 04-12-2023</text:p>
            <text:p text:style-name="common-al">
            <text:span text:style-name="nadrukvet">Procedure:</text:span> Uitgebreid</text:p>
            <text:p text:style-name="common-al">Dit besluit gaat over het toekennen van Hogere waarden ingevolge de Wet geluidhinder voor vijf appartementen gelegen binnen het wijzigingsplan "Pastoor Brouwersstraat 3 Margraten". Voor de betreffende appartementen wordt de voorkeursgrenswaarde van 48 dB overschreden als gevolg van het wegverkeer op de Pastoor Brouwersstraat.</text:p>
            <text:p text:style-name="common-al">U kunt deze stukken op afspraak inzien. Voor meer informatie kunt u contact opnemen met de Eijsden-Margraten via e-mail: vvth@eijsden-margraten.nl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</text:p>
            <text:p text:style-name="common-al">Op grond van artikel 8:1 juncto artikel 6:7 van de Algemene wet bestuursrecht (Awb) heeft u de mogelijkheid om binnen 6 weken na de datum van bekendmaking (= datum van publicatie) van het besluit een beroepschrift tegen dit besluit in te dienen bij de Afdeling bestuursrecht van de Raad van State, Postbus 20019, 2500 EA Den Haag.</text:p>
            <text:p text:style-name="common-al">U kunt, gelijktijdig met of na het indienen van een beroepschrift een verzoek om voorlopige voorziening indienen bij de Afdeling bestuursrecht van de Raad van State, Postbus 20019, 2500 EA Den Haag.</text:p>
            <text:p text:style-name="common-al">U kan op verschillende manieren (hoger) beroep indienen. Dat kan via:</text:p>
            <text:list text:style-name="id1-3-2-1-1-15">
              <text:list-item text:style-override="id1-3-2-1-1-15-1">
                <text:number>•</text:number>
                <text:p text:style-name="al"> Een brief per post;</text:p>
              </text:list-item>
              <text:list-item text:style-override="id1-3-2-1-1-15-2">
                <text:number>•</text:number>
                <text:p text:style-name="al"> Een fax;</text:p>
              </text:list-item>
              <text:list-item text:style-override="id1-3-2-1-1-15-3">
                <text:number>•</text:number>
                <text:p text:style-name="al"> Digitaal loket - voor burgers Digitaal loket van de Afdeling bestuursrechtspraak van de Raad van State - Inleiding/inloggen. Daarvoor moet u wel beschikken over een elektronische handtekening (DigiD). Kijk op de genoemde site voor de precieze voorwaarden.;</text:p>
              </text:list-item>
              <text:list-item text:style-override="id1-3-2-1-1-15-4">
                <text:number>•</text:number>
                <text:p text:style-name="al"> Portaal Mijn Zaak - voor advocaten in asiel- en bewaringszaken;</text:p>
              </text:list-item>
              <text:list-item text:style-override="id1-3-2-1-1-15-5">
                <text:number>•</text:number>
                <text:p text:style-name="al"> Veilig Mailen - voor advocaten, bestuursorganen, bedrijven en organisaties die zelf ook beschikken over een voorziening voor Veilig Mailen.</text:p>
              </text:list-item>
            </text:list>
            <text:p text:style-name="common-al">In alle gevallen vermeldt u:</text:p>
            <text:list text:style-name="id1-3-2-1-1-17">
              <text:list-item text:style-override="id1-3-2-1-1-17-1">
                <text:number>•</text:number>
                <text:p text:style-name="al"> Uw naam, adres en uw contactgegevens zoals een e-mailadres en uw telefoonnummer.</text:p>
              </text:list-item>
              <text:list-item text:style-override="id1-3-2-1-1-17-2">
                <text:number>•</text:number>
                <text:p text:style-name="al"> De datum en de omschrijving van het besluit waar u het niet mee eens bent.</text:p>
              </text:list-item>
              <text:list-item text:style-override="id1-3-2-1-1-17-3">
                <text:number>•</text:number>
                <text:p text:style-name="al"> Waarom u het niet eens bent met het besluit.</text:p>
              </text:list-item>
            </text:list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933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53</meta:user-defined>
    <meta:user-defined meta:name="DCTERMS.abstract">Betreft: Beschikking op aanvraag op locatie Pastoor Brouwersstraat 3, 6269BP Margraten</meta:user-defined>
    <dc:language>nl</dc:language>
    <meta:user-defined meta:name="OVERHEIDop.locatietype/OVERHEIDop.gebiedsmarkering">Punt</meta:user-defined>
    <meta:user-defined meta:name="DC.title">Kennisgeving besluit op aanvraag beschikking, Pastoor Brouwersstraat 3, 6269BP Margraten</meta:user-defined>
    <meta:user-defined meta:name="OVERHEIDop.datumEindeReactietermijn">2024-01-17</meta:user-defined>
    <meta:user-defined meta:name="OVERHEIDop.terinzageleggingBG">https://jeleefomgeving.nl/inzien/823143910/f9b0f4c7-927a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32</meta:user-defined>
    <meta:user-defined meta:name="OVERHEIDop.GmbID/DC.identifier">gmb-2023-519332</meta:user-defined>
    <meta:user-defined meta:name="OVERHEIDop.versieInformatie"/>
  </office:meta>
</office:document-meta>
</file>