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zonnepanelen op een gemeentelijk monument aan Pasweg 4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plaatsen van zonnepanelen op een gemeentelijk monument aan Pasweg 4, 6241CT Bunde. Dit besluit is verzonden op 30 november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933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3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3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zonnepanelen op een gemeentelijk monument aan Pasweg 4 te Bunde</meta:user-defined>
    <meta:user-defined meta:name="DCTERMS.W3CDTF/DCTERMS.available">2023-12-06</meta:user-defined>
    <meta:user-defined meta:name="DCTERMS.W3CDTF/OVERHEIDop.jaargang">2023</meta:user-defined>
    <meta:user-defined meta:name="OVERHEIDop.publicationIssue">519331</meta:user-defined>
    <meta:user-defined meta:name="OVERHEIDop.GmbID/DC.identifier">gmb-2023-519331</meta:user-defined>
    <meta:user-defined meta:name="OVERHEIDop.versieInformatie"/>
  </office:meta>
</office:document-meta>
</file>