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3 aan Lodderhoeksestraat 24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
            <text:span text:style-name="nadrukvet">Ontheffingen carbidschieten 31 december 2023 tussen 12.00 uur en 16.00 uur (inclusief ontheffing Zondagswet):</text:span>
          </text:p>
            <text:list text:style-name="id1-3-2-1-1-3">
              <text:list-item text:style-override="id1-3-2-1-1-3-1">
                <text:number>-</text:number>
                <text:p text:style-name="al">Lodderhoeksestraat 24 in Angeren (24 november 2023) <text:span text:style-name="nadrukcur">6687LS</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32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3 aan Lodderhoeksestraat 24 te Angeren</meta:user-defined>
    <meta:user-defined meta:name="DCTERMS.W3CDTF/DCTERMS.available">2023-12-06</meta:user-defined>
    <meta:user-defined meta:name="DCTERMS.W3CDTF/OVERHEIDop.jaargang">2023</meta:user-defined>
    <meta:user-defined meta:name="OVERHEIDop.publicationIssue">519327</meta:user-defined>
    <meta:user-defined meta:name="OVERHEIDop.GmbID/DC.identifier">gmb-2023-519327</meta:user-defined>
    <meta:user-defined meta:name="OVERHEIDop.versieInformatie"/>
  </office:meta>
</office:document-meta>
</file>