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communicatiemast ten behoeve van het mobiele netwerk van KPN aan Kleivelderweg 3a te Geull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plaatsen van een communicatiemast ten behoeve van het mobiele netwerk van KPN aan Kleivelderweg 3a 6243CD te Geulle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1932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2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32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communicatiemast ten behoeve van het mobiele netwerk van KPN aan Kleivelderweg 3a te Geulle</meta:user-defined>
    <meta:user-defined meta:name="DCTERMS.W3CDTF/DCTERMS.available">2023-12-06</meta:user-defined>
    <meta:user-defined meta:name="DCTERMS.W3CDTF/OVERHEIDop.jaargang">2023</meta:user-defined>
    <meta:user-defined meta:name="OVERHEIDop.publicationIssue">519321</meta:user-defined>
    <meta:user-defined meta:name="OVERHEIDop.GmbID/DC.identifier">gmb-2023-519321</meta:user-defined>
    <meta:user-defined meta:name="OVERHEIDop.versieInformatie"/>
  </office:meta>
</office:document-meta>
</file>