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arbeel 4, 1562 KM Krommenie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801 - het bouwen van een dakopbouw op de locatie Barbeel 4, 1562 KM Krommenie</text:p>
            <text:p text:style-name="common-al">Aanvraag ontvangen: 20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931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1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1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801</meta:user-defined>
    <dc:language>nl</dc:language>
    <meta:user-defined meta:name="OVERHEIDop.locatietype/OVERHEIDop.gebiedsmarkering">Punt</meta:user-defined>
    <meta:user-defined meta:name="DC.title">Aanvraag omgevingsvergunning - Barbeel 4, 1562 KM Krommenie - het bouwen van een dakopbouw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12</meta:user-defined>
    <meta:user-defined meta:name="OVERHEIDop.GmbID/DC.identifier">gmb-2023-519312</meta:user-defined>
    <meta:user-defined meta:name="OVERHEIDop.versieInformatie"/>
  </office:meta>
</office:document-meta>
</file>