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bullet text:bullet-char="–" text:level="1">
        <style:list-level-properties text:min-label-width="10mm"/>
      </text:list-level-style-bullet>
    </text:list-style>
    <text:list-style style:name="id1-3-2-2-1-3-4-3-1">
      <text:list-level-style-bullet text:bullet-char="–" text:level="1">
        <style:list-level-properties text:min-label-width="10mm"/>
      </text:list-level-style-bullet>
    </text:list-style>
    <text:list-style style:name="id1-3-2-2-1-3-4-3-2">
      <text:list-level-style-bullet text:bullet-char="–" text:level="1">
        <style:list-level-properties text:min-label-width="10mm"/>
      </text:list-level-style-bullet>
    </text:list-style>
    <text:list-style style:name="id1-3-2-2-1-3-4-3-3">
      <text:list-level-style-bullet text:bullet-char="–" text:level="1">
        <style:list-level-properties text:min-label-width="10mm"/>
      </text:list-level-style-bullet>
    </text:list-style>
    <text:list-style style:name="id1-3-2-2-1-3-4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verige culturele vrijwilligersorganisaties gemeente Maashors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het gewenst is lokale culturele vrijwilligersorganisaties te ondersteunen in hun activiteiten om zo de cultuurdeelname en -beleving onder inwoners te stimuleren en de identiteit van de lokale kernen te versterken;</text:p>
            <text:p text:style-name="al"/>
            <text:p text:style-name="al">dat de gesubsidieerde activiteiten aansluiten bij het Cultuurbeleid 2024-2030;</text:p>
            <text:p text:style-name="al"/>
            <text:p text:style-name="al">gelet op artikel 3 van de Algemene subsidieverordening gemeente Maashorst 2022;</text:p>
            <text:p text:style-name="al"/>
            <text:p text:style-name="al">b e s l u i t </text:p>
            <text:p text:style-name="al"/>
            <text:p text:style-name="al">vast te stellen de volgende</text:p>
            <text:p text:style-name="al"/>
            <text:p text:style-name="al">
            <text:span text:style-name="nadrukvet">Subsidieregeling overige culturele vrijwilligersorganisaties gemeente Maashorst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lgemene subsidieverordening: de Algemene subsidieverordening gemeente Maashorst 2022;</text:p>
              </text:list-item>
              <text:list-item text:style-override="id1-3-2-2-1-3-2">
                <text:number>b.</text:number>
                <text:p text:style-name="al">College: College van burgemeester en wethouders van de gemeente Maashorst;</text:p>
              </text:list-item>
              <text:list-item text:style-override="id1-3-2-2-1-3-3">
                <text:number>c.</text:number>
                <text:p text:style-name="al">Culturele vrijwilligersorganisatie: stichting, vereniging of andere (informele) organisatie, die zich richt op het aanbieden van culturele activiteiten. De uitvoering hiervan gebeurt hoofdzakelijk door vrijwilligers;</text:p>
              </text:list-item>
              <text:list-item text:style-override="id1-3-2-2-1-3-4">
                <text:number>d.</text:number>
                <text:p text:style-name="al">Culturele activiteit: doorlopende of jaarlijks terugkerende activiteit van een culturele vrijwilligersorganisatie gericht op kunst en/of cultuur, die</text:p>
                <text:list text:style-name="id1-3-2-2-1-3-4-3">
                  <text:list-item text:style-override="id1-3-2-2-1-3-4-3-1">
                    <text:number>–</text:number>
                    <text:p text:style-name="al">uitvoering geeft aan het gemeentelijke cultuurbeleid én</text:p>
                  </text:list-item>
                  <text:list-item text:style-override="id1-3-2-2-1-3-4-3-2">
                    <text:number>–</text:number>
                    <text:p text:style-name="al">bijdraagt aan de gewenste sociaal-maatschappelijke ontwikkeling én</text:p>
                  </text:list-item>
                  <text:list-item text:style-override="id1-3-2-2-1-3-4-3-3">
                    <text:number>–</text:number>
                    <text:p text:style-name="al">het collectief belang dient én</text:p>
                  </text:list-item>
                  <text:list-item text:style-override="id1-3-2-2-1-3-4-3-4">
                    <text:number>–</text:number>
                    <text:p text:style-name="al">deelname aan de samenleving vergroot;</text:p>
                  </text:list-item>
                </text:list>
              </text:list-item>
              <text:list-item text:style-override="id1-3-2-2-1-3-5">
                <text:number>e.</text:number>
                <text:p text:style-name="al">volwassen lid: lid van een vereniging van 18 jaar of ouder op peildatum 1 januari voorafgaand aan het subsidiejaar. Het betreft een betalend lid, niet zijnde slapend of vrijwilliger;</text:p>
              </text:list-item>
              <text:list-item text:style-override="id1-3-2-2-1-3-6">
                <text:number>f.</text:number>
                <text:p text:style-name="al">jeugdlid: lid van een vereniging tot en met 17 jaar op peildatum 1 januari voorafgaand aan het subsidiejaar. Het betreft een betalend lid, niet zijnde slapend of vrijwilliger; </text:p>
              </text:list-item>
              <text:list-item text:style-override="id1-3-2-2-1-3-7">
                <text:number>g.</text:number>
                <text:p text:style-name="al">aanvraagformulier: formulier in de zin van artikel 4:4 van de Algemene wet bestuursrecht dat voor deze subsidieregeling is opgest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 die voor subsidie in aanmerking komen</text:p>
            <text:p text:style-name="al">Subsidie kan worden verstrekt voor activiteiten die bijdragen aan de continuering van de lokale culturele vrijwilligersorganisaties in de gemeente Maashort die op hun beurt hiermee inwoners stimuleren tot cultuurdeelname en/of -belev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 (te subsidiëren organisaties)</text:p>
            <text:p text:style-name="al">Subsidie op grond van deze regeling wordt uitsluitend verstrekt aan culturele vrijwilligersorganisaties, die:</text:p>
            <text:list text:style-name="id1-3-2-2-3-3">
              <text:list-item text:style-override="id1-3-2-2-3-3-1">
                <text:number>a.</text:number>
                <text:p text:style-name="al">hoofdzakelijk repeteren en verenigingsactiviteiten uitvoeren in de gemeente Maashorst;</text:p>
              </text:list-item>
              <text:list-item text:style-override="id1-3-2-2-3-3-2">
                <text:number>b.</text:number>
                <text:p text:style-name="al">tenminste 2 jaar bestaan en actief deelnemen aan de muziekbeoefening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Procedurebepalingen</text:p>
            <text:list text:style-name="id1-3-2-2-4-2">
              <text:list-item text:style-override="id1-3-2-2-4-2">
                <text:number>1.</text:number>
                <text:p text:style-name="al">De aanvraag voor een subsidie wordt schriftelijk ingediend bij het College met gebruikmaking van het aanvraagformulier.</text:p>
              </text:list-item>
              <text:list-item text:style-override="id1-3-2-2-4-3">
                <text:number>2.</text:number>
                <text:p text:style-name="al">Bij de aanvraag overlegt de aanvrager in elk geval de gegevens die op het aanvraagformulier worden gevraa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agtermijn</text:p>
            <text:list text:style-name="id1-3-2-2-5-2">
              <text:list-item text:style-override="id1-3-2-2-5-2">
                <text:number>1.</text:number>
                <text:p text:style-name="al">Een aanvraag voor een jaarlijkse subsidie wordt ingediend uiterlijk 1 september voorafgaand aan het jaar of de jaren waarop de aanvraag betrekking heef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Kosten die voor subsidie in aanmerking komen</text:p>
            <text:list text:style-name="id1-3-2-2-6-2">
              <text:list-item text:style-override="id1-3-2-2-6-2">
                <text:number>1.</text:number>
                <text:p text:style-name="al">Voor subsidie in aanmerking komen kosten die noodzakelijk gemaakt moeten worden om de activiteit te kunnen uitvoeren.</text:p>
              </text:list-item>
              <text:list-item text:style-override="id1-3-2-2-6-3">
                <text:number>2.</text:number>
                <text:p text:style-name="al">Niet voor subsidie in aanmerking komen de kosten voor beheer en exploitatie van accommodaties.</text:p>
              </text:list-item>
              <text:list-item text:style-override="id1-3-2-2-6-4">
                <text:number>3.</text:number>
                <text:p text:style-name="al">Niet voor subsidie in aanmerking komen activiteiten waarvan de kosten hoofdzakelijk worden besteed aan eten en drinken, representatie, reis en verblijf, waaronder entrees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Berekening van de jaarlijkse subsidie voor culturele verenigingen</text:p>
            <text:list text:style-name="id1-3-2-2-7-2">
              <text:list-item text:style-override="id1-3-2-2-7-2">
                <text:number>1.</text:number>
                <text:p text:style-name="al">Voor culturele activiteiten, met uitzondering van die door muziekkorpsen, bedraagt de subsidie (prijspeil 2024):</text:p>
                <text:list text:style-name="id1-3-2-2-7-2-3">
                  <text:list-item text:style-override="id1-3-2-2-7-2-3-1">
                    <text:number>a.</text:number>
                    <text:p text:style-name="al">Voor volwassen leden:</text:p>
                    <text:p text:style-name="al">&lt; 10 leden € 0,-</text:p>
                    <text:p text:style-name="al">10 - 15 leden € 400,-</text:p>
                    <text:p text:style-name="al">16 - 30 leden € 500,-</text:p>
                    <text:p text:style-name="al">31 - 45 leden € 600,-</text:p>
                    <text:p text:style-name="al">46 - 60 leden € 700,-</text:p>
                    <text:p text:style-name="al">&gt; 60 leden € 1.000,-</text:p>
                  </text:list-item>
                </text:list>
              </text:list-item>
              <text:list-item text:style-override="id1-3-2-2-7-3">
                <text:number>2.</text:number>
                <text:p text:style-name="al">De subsidie bedraagt maximaal € 10.000 per organisatie per subsidiejaa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rekening van de jaarlijkse subsidie voor culturele stichtingen en overige (informele) organisaties</text:p>
            <text:p text:style-name="al">Van de begrote subsidiabele kosten minus huurkosten voor het gebruik van een accommodatie wordt:</text:p>
            <text:list text:style-name="id1-3-2-2-8-3">
              <text:list-item text:style-override="id1-3-2-2-8-3-1">
                <text:number>a.</text:number>
                <text:p text:style-name="al">tot € 1.740,- elke begrote euro voor 100% gesubsidieerd;</text:p>
              </text:list-item>
              <text:list-item text:style-override="id1-3-2-2-8-3-2">
                <text:number>b.</text:number>
                <text:p text:style-name="al">elke daaropvolgende begrote euro tot € 3.480,- voor 60% en</text:p>
              </text:list-item>
              <text:list-item text:style-override="id1-3-2-2-8-3-3">
                <text:number>c.</text:number>
                <text:p text:style-name="al">elke daaropvolgende begrote euro tot € 5.220,- voor 20%.</text:p>
              </text:list-item>
            </text:list>
            <text:p text:style-name="al">De subsidie bedraagt daarom maximaal € 3.132,- per organisatie per subsidiejaar (alle bedragen afgerond en prijspeil 2024)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Vaststelling van de subsidie</text:p>
            <text:p text:style-name="al">Subsidies die op grond van deze regeling worden verstrekt, worden direct vastgestel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erantwoording</text:p>
            <text:p text:style-name="al">Voor de verantwoording van subsidies die zijn verstrekt op grond van deze regeling, overlegt de subsidieontvanger binnen 6 maanden na afloop van het subsidiejaar een inhoudelijk en financieel verslag waaruit blijkt dat voldaan is aan de aan de subsidievaststelling verbonden verplichting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Overgangsrecht</text:p>
            <text:list text:style-name="id1-3-2-2-11-2">
              <text:list-item text:style-override="id1-3-2-2-11-2">
                <text:number>1.</text:number>
                <text:p text:style-name="al">Voor subsidies op grond van deze regeling geldt de volgende overgangsregeling:</text:p>
                <text:list text:style-name="id1-3-2-2-11-2-3">
                  <text:list-item text:style-override="id1-3-2-2-11-2-3-1">
                    <text:number>a.</text:number>
                    <text:p text:style-name="al">Als de subsidie 2024 op grond van deze regeling € 400,- meer bedraagt dan de subsidie die de aanvrager voor 2023 heeft ontvangen, wordt de subsidie 2024 als volgt berekend:</text:p>
                    <text:p text:style-name="al">subsidie 2023 + de helft van het verschil;</text:p>
                  </text:list-item>
                  <text:list-item text:style-override="id1-3-2-2-11-2-3-2">
                    <text:number>b.</text:number>
                    <text:p text:style-name="al">Als de subsidie 2024 op grond van deze regeling € 400,- minder bedraagt dan de subsidie die de aanvrager voor 2023 heeft ontvangen, wordt de subsidie 2024 als volgt berekend:</text:p>
                    <text:p text:style-name="al">subsidie 2024 -/- de helft van het verschil.</text:p>
                  </text:list-item>
                </text:list>
              </text:list-item>
              <text:list-item text:style-override="id1-3-2-2-11-3">
                <text:number>2.</text:number>
                <text:p text:style-name="al">Vanaf 2025 geldt geen overgangsregeling meer. De subsidie wordt verstrekt conform artikel 7 en 8 van deze regeling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Slotbepaling</text:p>
            <text:list text:style-name="id1-3-2-2-12-2">
              <text:list-item text:style-override="id1-3-2-2-12-2">
                <text:number>1.</text:number>
                <text:p text:style-name="al">Deze subsidieregeling treedt in werking op 1 januari 2024. Ze is voor het eerst van toepassing op subsidies voor activiteiten die in het jaar 2024 worden uitgevoerd.</text:p>
              </text:list-item>
              <text:list-item text:style-override="id1-3-2-2-12-3">
                <text:number>2.</text:number>
                <text:p text:style-name="al">De bepalingen voor culturele vrijwilligersorganisaties zoals opgenomen in de Subsidieregeling vrijwilligersorganisaties, vastgesteld op 25 juni 2019 komen per 1 januari 2024 te vervallen.</text:p>
              </text:list-item>
              <text:list-item text:style-override="id1-3-2-2-12-4">
                <text:number>3.</text:number>
                <text:p text:style-name="al">De bepalingen voor culturele organisaties zoals opgenomen in het Subsidiebesluit waarderingssubsidies gemeente Landerd komen per 1 januari 2024 te vervallen.</text:p>
              </text:list-item>
              <text:list-item text:style-override="id1-3-2-2-12-5">
                <text:number>4.</text:number>
                <text:p text:style-name="al">Deze regeling wordt aangehaald als: Subsidieregeling overige culturele vrijwilligersorganisaties gemeente Maashorst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shorst, 28 november 2023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A.G.M. van Aaken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</text:span></text:p>
            <text:p><text:span text:style-name="functie">M.J.D. Donders-de Leest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930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gemeente Maashorst 2022]|[https://lokaleregelgeving.overheid.nl/CVDR671605/1</meta:user-defined>
    <meta:user-defined meta:name="OVERHEIDop.referentienummer">88613-2023</meta:user-defined>
    <meta:user-defined meta:name="DCTERMS.alternative">Subsidieregeling overige culturele vrijwilligersorganisaties gemeente Maashorst 2024</meta:user-defined>
    <dc:language>nl</dc:language>
    <meta:user-defined meta:name="OVERHEIDop.locatietype/OVERHEIDop.gebiedsmarkering">Gemeente</meta:user-defined>
    <meta:user-defined meta:name="DC.title">Subsidieregeling overige culturele vrijwilligersorganisaties gemeente Maashorst 202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307</meta:user-defined>
    <meta:user-defined meta:name="OVERHEIDop.betreftRegeling">CVDR705581_1</meta:user-defined>
    <meta:user-defined meta:name="xs:date/OVERHEIDop.startdatum">2024-01-01</meta:user-defined>
    <meta:user-defined meta:name="OVERHEIDop.GmbID/DC.identifier">gmb-2023-519307</meta:user-defined>
    <meta:user-defined meta:name="OVERHEIDop.versieInformatie"/>
  </office:meta>
</office:document-meta>
</file>