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ntern verbouwen van de woning, Voortstraat 27, 5126 EM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1-12-2023 een aanvraag omgevingsvergunning hebben ontvangen voor het intern verbouwen van de woning op het adres Voortstraat 27, 5126 EM Gilze (105000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930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006</meta:user-defined>
    <dc:language>nl</dc:language>
    <meta:user-defined meta:name="OVERHEIDop.locatietype/OVERHEIDop.gebiedsmarkering">Punt</meta:user-defined>
    <meta:user-defined meta:name="DC.title">Ingekomen aanvraag omgevingsvergunning, het intern verbouwen van de woning, Voortstraat 27, 5126 EM Gilz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05</meta:user-defined>
    <meta:user-defined meta:name="OVERHEIDop.GmbID/DC.identifier">gmb-2023-519305</meta:user-defined>
    <meta:user-defined meta:name="OVERHEIDop.versieInformatie"/>
  </office:meta>
</office:document-meta>
</file>