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209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209A, 9601LN, voor de bouw van een padelhal, 1 dec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930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209A Hoogezand aanvraag omgevings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02</meta:user-defined>
    <meta:user-defined meta:name="OVERHEIDop.GmbID/DC.identifier">gmb-2023-519302</meta:user-defined>
    <meta:user-defined meta:name="OVERHEIDop.versieInformatie"/>
  </office:meta>
</office:document-meta>
</file>