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versiteit en Inclusie Ede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november 2023, zaaknummer 428314;</text:p>
            <text:p text:style-name="al">gelet op de artikelen 3, 7 en 8 van de Algemene subsidieverordening Ede 2017;</text:p>
            <text:p text:style-name="al">besluit vast te stellen de: Subsidieregeling Diversiteit en Inclusie E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 gemeente Ede;</text:p>
              </text:list-item>
              <text:list-item text:style-override="id1-3-2-2-1-3-2">
                <text:number>b.</text:number>
                <text:p text:style-name="al">
                <text:span text:style-name="nadrukcur">i</text:span>
                <text:span text:style-name="nadrukcur">ncidentele</text:span>
                <text:span text:style-name="nadrukcur"> activiteiten:</text:span> activiteiten die eenmalig (extra) worden georganiseerd zoals een bijeenkomst, evenement of een project. </text:p>
              </text:list-item>
              <text:list-item text:style-override="id1-3-2-2-1-3-3">
                <text:number>c.</text:number>
                <text:p text:style-name="al">
                <text:span text:style-name="nadrukcur">participatie</text:span>
                <text:span text:style-name="nadrukcur">: </text:span>deelname aan sociale, culturele, educatieve of sportieve activiteit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Burgemeester en wethouders kunnen een eenmalige subsidie verlenen voor incidentele activiteiten die bijdragen aan een inclusieve samenleving.</text:p>
              </text:list-item>
              <text:list-item text:style-override="id1-3-2-2-2-2-2">
                <text:number>2.</text:number>
                <text:p text:style-name="al">De volgende activiteiten komen in aanmerking voor subsidie:</text:p>
                <text:list text:style-name="id1-3-2-2-2-2-2-3">
                  <text:list-item text:style-override="id1-3-2-2-2-2-2-3-1">
                    <text:number>a.</text:number>
                    <text:p text:style-name="al">activiteiten die bijdragen aan ontmoeten en verbinden, dat wil zeggen activiteiten die verschillende groepen inwoners met elkaar en met elkaars belevingswereld in aanraking brengen;</text:p>
                  </text:list-item>
                  <text:list-item text:style-override="id1-3-2-2-2-2-2-3-2">
                    <text:number>b.</text:number>
                    <text:p text:style-name="al">activiteiten die groepen inwoners helpen, die moeite hebben om te participeren in de samenleving; </text:p>
                  </text:list-item>
                  <text:list-item text:style-override="id1-3-2-2-2-2-2-3-3">
                    <text:number>c.</text:number>
                    <text:p text:style-name="al">activiteiten die de zichtbaarheid en sociale acceptatie van groepen inwoners verhogen en daarbij bijdragen aan een inclusieve samenleving.</text:p>
                  </text:list-item>
                </text:list>
              </text:list-item>
              <text:list-item text:style-override="id1-3-2-2-2-2-3">
                <text:number>3.</text:number>
                <text:p text:style-name="al">Activiteiten bedoeld om te voldoen aan wettelijke eisen, zoals het bouwbesluit, komen niet voor subsidie in aanmerking.</text:p>
              </text:list-item>
            </text:list>
          </text:section>
          <text:section text:name="artikel_id1-3-2-2-3" text:style-name="artikel">
            <text:p text:style-name="artikel_kop_titel"><text:span text:style-name="artikel_kop_label">Artikel</text:span> <text:span text:style-name="artikel_kop_nr">3.</text:span> Subsidievoorwaarden </text:p>
            <text:p text:style-name="al">De subsidie wordt slechts verleend indien sprake is van cofinanciering. Een deel van de inkomsten dient uit eigen of andere middelen te bestaan. De subsidie van de gemeente bedraagt maximaal 75% van de benodigde inkomsten.</text:p>
          </text:section>
          <text:section text:name="artikel_id1-3-2-2-4" text:style-name="artikel">
            <text:p text:style-name="artikel_kop_titel"><text:span text:style-name="artikel_kop_label">Artikel</text:span> <text:span text:style-name="artikel_kop_nr">4.</text:span> Hoogte van de subsidie</text:p>
            <text:p text:style-name="al">De hoogte van de subsidie bedraagt maximaal € 5.000,- per aanvraag.</text:p>
          </text:section>
          <text:section text:name="artikel_id1-3-2-2-5" text:style-name="artikel">
            <text:p text:style-name="artikel_kop_titel"><text:span text:style-name="artikel_kop_label">Artikel</text:span> <text:span text:style-name="artikel_kop_nr">5.</text:span> Subsidiabele kosten</text:p>
            <text:p text:style-name="al">Alleen daadwerkelijk gemaakte kosten worden gesubsidieerd. </text:p>
            <text:p text:style-name="al">Kosten dienen, naar het oordeel van het college, in verhouding te staan tot de te realiseren activiteiten.</text:p>
            <text:p text:style-name="al">Niet subsidiabel zijn:</text:p>
            <text:list text:style-name="id1-3-2-2-5-5">
              <text:list-item text:style-override="id1-3-2-2-5-5-1">
                <text:number>a.</text:number>
                <text:p text:style-name="al">kosten voor eten en drinken tenzij deze kosten onlosmakelijk verbonden zijn met de activiteit;</text:p>
              </text:list-item>
              <text:list-item text:style-override="id1-3-2-2-5-5-2">
                <text:number>b.</text:number>
                <text:p text:style-name="al">aanschaf van gebruiksgoederen, tenzij aangetoond kan worden dat deze noodzakelijk zijn voor de uitvoering van de activiteit waarvoor de subsidie wordt aangevraagd;</text:p>
              </text:list-item>
              <text:list-item text:style-override="id1-3-2-2-5-5-3">
                <text:number>c.</text:number>
                <text:p text:style-name="al">overige materiële investeringen, tenzij aangetoond kan worden dat deze noodzakelijk zijn voor de uitoefening van de activiteit waarvoor de subsidie wordt aangevraagd, dit ter beoordeling van het college.</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1">
                <text:number>1.</text:number>
                <text:p text:style-name="al">Burgemeester en wethouders stellen jaarlijks een subsidieplafond vast voor deze regeling.</text:p>
              </text:list-item>
              <text:list-item text:style-override="id1-3-2-2-6-2-2">
                <text:number>2.</text:number>
                <text:p text:style-name="al">Burgemeester en wethouders verdelen het beschikbare bedrag op volgorde van ontvangst van de aanvragen, tot het subsidieplafond is bereikt. De datum van ontvangst is de datum waarop de aanvraag volledig is ingediend.</text:p>
              </text:list-item>
            </text:list>
          </text:section>
          <text:section text:name="artikel_id1-3-2-2-7" text:style-name="artikel">
            <text:p text:style-name="artikel_kop_titel"><text:span text:style-name="artikel_kop_label">Artikel</text:span> <text:span text:style-name="artikel_kop_nr">7.</text:span> Aanvragen van subsidie</text:p>
            <text:list text:style-name="id1-3-2-2-7-2">
              <text:list-item text:style-override="id1-3-2-2-7-2-1">
                <text:number>1.</text:number>
                <text:p text:style-name="al">In afwijking van artikel 7, derde lid van de ASV 2017 dient een aanvraag te worden ingediend uiterlijk 6 weken voordat de aanvrager voornemens is te beginnen met de activiteiten waarvoor de subsidie wordt aangevraagd.</text:p>
              </text:list-item>
              <text:list-item text:style-override="id1-3-2-2-7-2-2">
                <text:number>2.</text:number>
                <text:p text:style-name="al">Per aanvrager kan maximaal 2 keer per kalenderjaar subsidie worden verleend op grond van deze subsidieregel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0, derde lid, van de ASV 2017 kunnen burgemeester en wethouders geheel of gedeeltelijk weigeren een subsidie te verlenen indien zij van oordeel zijn dat de impact van de activiteiten waarvoor subsidie wordt gevraagd niet in verhouding staat tot de hoogte van de gevraagde subsidie.</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 die van bekendmaking en werkt terug tot 1 oktober 2023.</text:p>
              </text:list-item>
              <text:list-item text:style-override="id1-3-2-2-9-2-2">
                <text:number>2.</text:number>
                <text:p text:style-name="al">Deze regeling wordt aangehaald als: Subsidieregeling Diversiteit en Inclusie Ede 2023.</text:p>
              </text:list-item>
            </text:list>
            <text:p text:style-name="al"/>
          </text:section>
        </text:section>
        <text:section text:name="regeling-sluiting_id1-3-2-3" text:style-name="regeling-sluiting">
          <text:section text:name="ondertekening_id1-3-2-3-1">
            <text:p><text:span text:style-name="functie">Vastgesteld in de vergadering van 28 november 2023, zaaknummer 428314</text:span></text:p>
            <text:p><text:span text:style-name="functie">Het college voornoemd,</text:span></text:p>
            <text:p><text:span text:style-name="functie"/></text:p>
            <text:p><text:span text:style-name="functie">de secretaris, </text:span></text:p>
            <text:p><text:span text:style-name="functie">drs. R.F. Groen MPA </text:span></text:p>
            <text:p><text:span text:style-name="functie">de burgemeester, </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text:span>
        </text:p>
          <text:p text:style-name="al">De subsidies die worden verleend op grond van deze subsidieregeling moeten belemmeringen wegnemen voor groepen inwoners voor wie het moeilijk is om volledig aan het maatschappelijk leven deel te nemen. Dit op grond van maatschappelijke/culturele achtergronden of op basis van fysieke dan wel mentale beperkingen. Ook subsidie voor activiteiten voor groepen inwoners die buitengesloten worden op basis van hun seksuele- of genderidentiteit kunnen op grond van deze regeling worden gesubsidieerd.</text:p>
          <text:p text:style-name="al"/>
          <text:p text:style-name="al">Daarnaast kan subsidie verleend worden voor activiteiten die gericht zijn op ontmoeten en verbinden. Daarbij gaat het om groepen inwoners die elkaar niet kennen, of die sterke (voor)oordelen over elkaar kennen. Activiteiten dienen gericht te zijn op contact en wederzijds begrip voor elkaars leefwereld en overtuiging. </text:p>
          <text:p text:style-name="al"/>
          <text:p text:style-name="al">
          <text:span text:style-name="nadrukvet">Subsidiabele activiteiten</text:span>
        </text:p>
          <text:p text:style-name="al">De subsidie is uitdrukkelijk gericht op activiteiten voor groepen, en niet op individuen. Daarmee onderscheid deze regeling zich van Wmo-activiteiten. </text:p>
          <text:p text:style-name="al">De regeling is bedoeld voor incidentele (extra) activiteiten. Indien een structurele bijdrage gewenst is dient dat aangevraagd te worden binnen de beleidskaders van het betreffende beleids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2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s://lokaleregelgeving.overheid.nl/CVDR602459/5</meta:user-defined>
    <meta:user-defined meta:name="OVERHEIDop.referentienummer">428314</meta:user-defined>
    <meta:user-defined meta:name="DCTERMS.alternative">Subsidieregeling Diversiteit en Inclusie Ede 2023</meta:user-defined>
    <dc:language>nl</dc:language>
    <meta:user-defined meta:name="OVERHEIDop.locatietype/OVERHEIDop.gebiedsmarkering">Gemeente</meta:user-defined>
    <meta:user-defined meta:name="DC.title">Subsidieregeling Diversiteit en Inclusie Ede 2023</meta:user-defined>
    <meta:user-defined meta:name="DCTERMS.W3CDTF/DCTERMS.available">2023-12-06</meta:user-defined>
    <meta:user-defined meta:name="DCTERMS.W3CDTF/OVERHEIDop.jaargang">2023</meta:user-defined>
    <meta:user-defined meta:name="OVERHEIDop.publicationIssue">519298</meta:user-defined>
    <meta:user-defined meta:name="OVERHEIDop.betreftRegeling">CVDR705580_1</meta:user-defined>
    <meta:user-defined meta:name="xs:date/OVERHEIDop.startdatum">2023-12-07</meta:user-defined>
    <meta:user-defined meta:name="OVERHEIDop.GmbID/DC.identifier">gmb-2023-519298</meta:user-defined>
    <meta:user-defined meta:name="OVERHEIDop.versieInformatie"/>
  </office:meta>
</office:document-meta>
</file>