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ommercieel met terras Nieuwestad 129 Leeuwarden, (11059063) Bar-restaurant Zelle, verzenddatum 27-11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29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commercieel met terras Nieuwestad 129 Leeuwarden, (11059063) Bar-restaurant Zelle, verzenddatum 27-11-2023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95</meta:user-defined>
    <meta:user-defined meta:name="OVERHEIDop.GmbID/DC.identifier">gmb-2023-519295</meta:user-defined>
    <meta:user-defined meta:name="OVERHEIDop.versieInformatie"/>
  </office:meta>
</office:document-meta>
</file>