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 Leeuwarden, (11060149) plaatsen van een promotruck, op 10 september 2024, verzenddatum 27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28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8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8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Wilhelminaplein Leeuwarden, (11060149) plaatsen van een promotruck, op 10 september 2024, verzenddatum 27-11-2023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84</meta:user-defined>
    <meta:user-defined meta:name="OVERHEIDop.GmbID/DC.identifier">gmb-2023-519284</meta:user-defined>
    <meta:user-defined meta:name="OVERHEIDop.versieInformatie"/>
  </office:meta>
</office:document-meta>
</file>