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een vleeskalverenstal in een caravanstalling en 3 boerderijkamersaan Gatherweg 40, 8171LC Vaassen (9148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verbouwen van een vleeskalverenstal in een caravanstalling en 3 boerderijkamers aan Gatherweg 40, 8171LC Vaassen.Datum besluit:  01-12-2023Zaaknummer:  914829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19283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28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28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31530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verbouwen van een vleeskalverenstal in een caravanstalling en 3 boerderijkamersaan Gatherweg 40, 8171LC Vaassen (914829)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283</meta:user-defined>
    <meta:user-defined meta:name="OVERHEIDop.GmbID/DC.identifier">gmb-2023-519283</meta:user-defined>
    <meta:user-defined meta:name="OVERHEIDop.versieInformatie"/>
  </office:meta>
</office:document-meta>
</file>