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de zondagswet voor de verkoop van oliebollen op 31 december 2023 bij vv Jonge Kracht en parkeerterrein Zalencentrum De Valom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ontheffing, waarbij de reguliere procedure van toepassing is. De datum van de bekendmaking aan de aanvrager staat tussen haakjes.</text:p>
            <text:p text:style-name="common-al">BESLUITEN VAN DE BURGEMEESTER. De datum van bekendmaking staat tussen haakjes.</text:p>
            <text:p text:style-name="common-al">
            <text:span text:style-name="nadrukvet">Ontheffingen Zondagswet:</text:span>
          </text:p>
            <text:list text:style-name="id1-3-2-1-1-4">
              <text:list-item text:style-override="id1-3-2-1-1-4-1">
                <text:number>-</text:number>
                <text:p text:style-name="al">Verkoop van oliebollen op 31 december 2023 vanaf 08.00 uur. Locatie vv Jonge Kracht en parkeerterrein Zalencentrum De Valom in Huissen (30 november 2023) <text:span text:style-name="nadrukcur">6851DA/6851DH</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27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7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7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de zondagswet voor de verkoop van oliebollen op 31 december 2023 bij vv Jonge Kracht en parkeerterrein Zalencentrum De Valom te Huissen</meta:user-defined>
    <meta:user-defined meta:name="DCTERMS.W3CDTF/DCTERMS.available">2023-12-06</meta:user-defined>
    <meta:user-defined meta:name="DCTERMS.W3CDTF/OVERHEIDop.jaargang">2023</meta:user-defined>
    <meta:user-defined meta:name="OVERHEIDop.publicationIssue">519279</meta:user-defined>
    <meta:user-defined meta:name="OVERHEIDop.GmbID/DC.identifier">gmb-2023-519279</meta:user-defined>
    <meta:user-defined meta:name="OVERHEIDop.versieInformatie"/>
  </office:meta>
</office:document-meta>
</file>