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Cornelis Ouwejanstraat 1, 1506 SX Zaandam -  LEGALISATIE het plaatsen van een Trafo op  het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5877 -  LEGALISATIE van het plaatsen van een Trafo op  het terrein op de locatie Cornelis Ouwejanstraat 1, 1506 SX Zaandam</text:p>
            <text:p text:style-name="common-al">Aanvraag ontvangen: 21-1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9273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27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27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25877</meta:user-defined>
    <dc:language>nl</dc:language>
    <meta:user-defined meta:name="OVERHEIDop.locatietype/OVERHEIDop.gebiedsmarkering">Punt</meta:user-defined>
    <meta:user-defined meta:name="DC.title">Aanvraag omgevingsvergunning - Cornelis Ouwejanstraat 1, 1506 SX Zaandam -  LEGALISATIE het plaatsen van een Trafo op  het terrei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273</meta:user-defined>
    <meta:user-defined meta:name="OVERHEIDop.GmbID/DC.identifier">gmb-2023-519273</meta:user-defined>
    <meta:user-defined meta:name="OVERHEIDop.versieInformatie"/>
  </office:meta>
</office:document-meta>
</file>