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247, 1506 GE Zaandam -  het aanpassen  van een signing Dekamarkt We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759 -  het aanpassen  van een signing Dekamarkt Westzijde op de locatie Westzijde 247, 1506 GE Zaandam</text:p>
            <text:p text:style-name="common-al">Aanvraag ontvangen: 16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26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59</meta:user-defined>
    <dc:language>nl</dc:language>
    <meta:user-defined meta:name="OVERHEIDop.locatietype/OVERHEIDop.gebiedsmarkering">Punt</meta:user-defined>
    <meta:user-defined meta:name="DC.title">Aanvraag omgevingsvergunning - Westzijde 247, 1506 GE Zaandam -  het aanpassen  van een signing Dekamarkt Westzij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69</meta:user-defined>
    <meta:user-defined meta:name="OVERHEIDop.GmbID/DC.identifier">gmb-2023-519269</meta:user-defined>
    <meta:user-defined meta:name="OVERHEIDop.versieInformatie"/>
  </office:meta>
</office:document-meta>
</file>