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nieuwen van bestaande dakkapellen, Prins Mauritsstraat 28 8019XT Zwolle [Zaaknummer 0193ESUITE19865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986502023</text:p>
            <text:p text:style-name="common-al">
            <text:span text:style-name="nadrukvet">Verzenddatum besluit:</text:span> 04-12-2023</text:p>
            <text:p text:style-name="common-al">
            <text:span text:style-name="nadrukvet">Locatie:</text:span> Prins Mauritsstraat 28 8019XT Zwolle</text:p>
            <text:p text:style-name="common-al">
            <text:span text:style-name="nadrukvet">Projectomschrijving:</text:span> het vernieuwen van de bestaande dakkapell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92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86502023</meta:user-defined>
    <meta:user-defined meta:name="DCTERMS.abstract">het vernieuwen van de bestaande dakkapell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nieuwen van bestaande dakkapellen, Prins Mauritsstraat 28 8019XT Zwolle [Zaaknummer 0193ESUITE1986502023]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68</meta:user-defined>
    <meta:user-defined meta:name="OVERHEIDop.GmbID/DC.identifier">gmb-2023-519268</meta:user-defined>
    <meta:user-defined meta:name="OVERHEIDop.versieInformatie"/>
  </office:meta>
</office:document-meta>
</file>