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andelweg 105, 1521 AD Wormerveer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588 - het herstellen van de fundering van de woningop de locatie Wandelweg 105, 1521 AD Wormerveer</text:p>
            <text:p text:style-name="common-al">Besluit verzonden: 04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12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926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6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6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588</meta:user-defined>
    <dc:language>nl</dc:language>
    <meta:user-defined meta:name="OVERHEIDop.locatietype/OVERHEIDop.gebiedsmarkering">Punt</meta:user-defined>
    <meta:user-defined meta:name="DC.title">Verleende omgevingsvergunning - Wandelweg 105, 1521 AD Wormerveer - het herstellen van de fundering van de won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261</meta:user-defined>
    <meta:user-defined meta:name="OVERHEIDop.GmbID/DC.identifier">gmb-2023-519261</meta:user-defined>
    <meta:user-defined meta:name="OVERHEIDop.versieInformatie"/>
  </office:meta>
</office:document-meta>
</file>