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Kerstmarkt Hervormde Gemeente op de locatie Kalverstraat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heeft de gemeente een aanvraag ontvangen voor een evenementen vergunningKerstmarkt Hervormde Gemeente op de locatie Kalverstraat, Ouderkerk aan den IJssel. De aanvraag is geregistreerd onder zaaknummer 193112477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925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47710</meta:user-defined>
    <dc:language>nl</dc:language>
    <meta:user-defined meta:name="OVERHEIDop.locatietype/OVERHEIDop.gebiedsmarkering">Vlak</meta:user-defined>
    <meta:user-defined meta:name="DC.title">Kennisgeving ontvangst aanvraag voor een evenementen vergunning Kerstmarkt Hervormde Gemeente op de locatie Kalverstraat, Ouderkerk aan den IJss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59</meta:user-defined>
    <meta:user-defined meta:name="OVERHEIDop.GmbID/DC.identifier">gmb-2023-519259</meta:user-defined>
    <meta:user-defined meta:name="OVERHEIDop.versieInformatie"/>
  </office:meta>
</office:document-meta>
</file>