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Húns 22 Húns, (11059964) aanpassen van de zijgevel, verzenddatum 24-11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9257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25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25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Húns 22 Húns, (11059964) aanpassen van de zijgevel, verzenddatum 24-11-2023.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257</meta:user-defined>
    <meta:user-defined meta:name="OVERHEIDop.GmbID/DC.identifier">gmb-2023-519257</meta:user-defined>
    <meta:user-defined meta:name="OVERHEIDop.versieInformatie"/>
  </office:meta>
</office:document-meta>
</file>