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gemeente Krimpen aan den IJssel 2023</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overwegende dat het wenselijk is het beleid omtrent de re-integratievoorzieningen vast te leggen in nadere regels;</text:p>
            <text:p text:style-name="al">gelet op artikel 4 van de Re-integratieverordening Participatiewet gemeente Krimpen aan den IJssel 2023;</text:p>
            <text:p text:style-name="al">besluit:</text:p>
            <text:p text:style-name="al">vast te stellen: <text:span text:style-name="nadrukvet">Nadere regels Re-integratieverordening Participatiewet gemeente Krimpen aan den IJssel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 begripsomschrijvingen zoals bedoeld in artikel 1 van de Re-integratieverordening Participatiewet gemeente Krimpen aan den IJssel 2023 zijn in deze nadere regels van overeenkomstige toepassing. </text:p>
                </text:list-item>
                <text:list-item text:style-override="id1-3-2-2-1-2-3">
                  <text:number>2.</text:number>
                  <text:p text:style-name="al">In aanvulling op het eerste lid gelden de volgende begripsomschrijvingen: </text:p>
                  <text:list text:style-name="id1-3-2-2-1-2-3-3">
                    <text:list-item text:style-override="id1-3-2-2-1-2-3-3-1">
                      <text:number>a.</text:number>
                      <text:p text:style-name="al">belanghebbenden: personen die behoren tot de doelgroep; </text:p>
                    </text:list-item>
                    <text:list-item text:style-override="id1-3-2-2-1-2-3-3-2">
                      <text:number>b.</text:number>
                      <text:p text:style-name="al">ongesubsidieerde arbeid: een baan of zelfstandig ondernemerschap waarbij geen (periodiek) gebruik wordt gemaakt van financiële ondersteuning in de vorm van structurele loonkostensubsidie vanuit de Participatiewet; </text:p>
                    </text:list-item>
                    <text:list-item text:style-override="id1-3-2-2-1-2-3-3-3">
                      <text:number>c.</text:number>
                      <text:p text:style-name="al">uitkeringsgerechtigde: de belanghebbende met een uitkering van de gemeente; </text:p>
                    </text:list-item>
                    <text:list-item text:style-override="id1-3-2-2-1-2-3-3-4">
                      <text:number>d.</text:number>
                      <text:p text:style-name="al">verordening: Re-integratieverordening Participatiewet gemeente Krimpen aan den IJssel 2023; </text:p>
                    </text:list-item>
                    <text:list-item text:style-override="id1-3-2-2-1-2-3-3-5">
                      <text:number>e.</text:number>
                      <text:p text:style-name="al">werkgever: de overheidswerkgever of de natuurlijke persoon tot wie, of het lichaam tot welk, één of meer natuurlijke personen in dienstbetrekking staan (artikel 3, lid 1 en artikel 9 van de Werkloosheids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Hoofdstuk 3 van de Re-integratieverordening) </text:p>
            <text:section text:name="artikel_id1-3-2-2-2-2" text:style-name="artikel">
              <text:p text:style-name="artikel_kop_titel"><text:span text:style-name="artikel_kop_label"/> </text:p>
              <text:p text:style-name="al">
              <text:span text:style-name="nadrukvet">Algemene bepalingen over voorzieningen (artikel 5 van de Re-integratieverordening)</text:span>
            </text:p>
            </text:section>
            <text:section text:name="artikel_id1-3-2-2-2-3" text:style-name="artikel">
              <text:p text:style-name="artikel_kop_titel"><text:span text:style-name="artikel_kop_label">Artikel</text:span> <text:span text:style-name="artikel_kop_nr">2.</text:span> Maatwerk</text:p>
              <text:p text:style-name="al">Bij het inzetten van de voorzieningen wordt gestreefd naar maatwerk, waarbij per individu wordt bekeken welke specifieke voorzieningen nodig zijn. </text:p>
              <text:p text:style-name="al"/>
              <text:p text:style-name="al">
              <text:span text:style-name="nadrukvet">Werkstage (artikel 6 van de Re-integratieverordening)</text:span>
            </text:p>
            </text:section>
            <text:section text:name="artikel_id1-3-2-2-2-4" text:style-name="artikel">
              <text:p text:style-name="artikel_kop_titel"><text:span text:style-name="artikel_kop_label">Artikel</text:span> <text:span text:style-name="artikel_kop_nr">3.</text:span> Duur van de werkstage </text:p>
              <text:list text:style-name="id1-3-2-2-2-4-2">
                <text:list-item text:style-override="id1-3-2-2-2-4-2">
                  <text:number>1.</text:number>
                  <text:p text:style-name="al">Indien de werkstage wordt ingezet voor het behouden of opdoen van werknemersvaardigheden, duurt de werkstage 6 maanden. Deze termijn kan worden verlengd tot maximaal 12 maanden.</text:p>
                </text:list-item>
                <text:list-item text:style-override="id1-3-2-2-2-4-3">
                  <text:number>2.</text:number>
                  <text:p text:style-name="al">De termijn zoals bedoeld in lid 1 kan worden verlengd met de duur van de periode waarin de belanghebbende tijdens de stage wegens in de persoon gelegen factoren geen werkzaamheden heeft verricht.</text:p>
                </text:list-item>
                <text:list-item text:style-override="id1-3-2-2-2-4-4">
                  <text:number>3.</text:number>
                  <text:p text:style-name="al">Een werkstage kan niet worden ingezet voor de werknemer voor wie de werkgever een beroep doet op een loonkostensubsidie als bedoeld in artikel 15 van de Re-integratieverordening (Loonkostensubsidie kwetsbare werknemers).</text:p>
                </text:list-item>
              </text:list>
            </text:section>
            <text:section text:name="artikel_id1-3-2-2-2-5" text:style-name="artikel">
              <text:p text:style-name="artikel_kop_titel"><text:span text:style-name="artikel_kop_label">Artikel</text:span> <text:span text:style-name="artikel_kop_nr">4.</text:span> Verplichtingen werkstage </text:p>
              <text:list text:style-name="id1-3-2-2-2-5-2">
                <text:list-item text:style-override="id1-3-2-2-2-5-2">
                  <text:number>1.</text:number>
                  <text:p text:style-name="al">De stage verlenende organisatie sluit met de belanghebbende een stageovereenkomst af door middel van een standaard stageovereenkomst die door de gemeente is verstrekt en legt daarin de ontwikkeldoelen vast.</text:p>
                </text:list-item>
                <text:list-item text:style-override="id1-3-2-2-2-5-3">
                  <text:number>2.</text:number>
                  <text:p text:style-name="al">De stage verlenende organisatie is primair verantwoordelijk voor het handelen van de belanghebbende en kan de daaruit voortvloeiende schade als gevolg van wettelijke aansprakelijkheid of ongevallen niet afwentelen op de belanghebbende.</text:p>
                </text:list-item>
                <text:list-item text:style-override="id1-3-2-2-2-5-4">
                  <text:number>3.</text:number>
                  <text:p text:style-name="al">Kosten wegens door een belanghebbende aan eigendommen van derden toegebrachte schade, alsmede schade als gevolg van ongevallen, tijdens werk- en reisuren, worden in beginsel verhaald op de ongevallen- en aansprakelijkheidsverzekering van de stage verlenende organisatie.</text:p>
                </text:list-item>
                <text:list-item text:style-override="id1-3-2-2-2-5-5">
                  <text:number>4.</text:number>
                  <text:p text:style-name="al">Kosten in verband met wettelijke aansprakelijkheid en ongevallen, tijdens werk- en reisuren, die niet of niet volledig op een verzekering van de stage verlenende organisatie kunnen worden verhaald, worden verhaald op de Praktijkervaringsplekpolis van de gemeente. De uitkering dan wel vergoeding is in dat geval niet hoger dan de binnen de Praktijkervaringsplekpolis vastgestelde maximum bedragen.</text:p>
                </text:list-item>
              </text:list>
            </text:section>
            <text:section text:name="artikel_id1-3-2-2-2-6" text:style-name="artikel">
              <text:p text:style-name="artikel_kop_titel"><text:span text:style-name="artikel_kop_label">Artikel</text:span> <text:span text:style-name="artikel_kop_nr">5.</text:span> Vergoeding noodzakelijke kosten werkstage </text:p>
              <text:p text:style-name="al">De noodzakelijke kosten kunnen worden vergoed overeenkomstig artikel 25 van deze nadere regels, indien de werkgever deze niet vergoedt. </text:p>
              <text:p text:style-name="al"/>
              <text:p text:style-name="al">
              <text:span text:style-name="nadrukvet">Sociale Activering (artikel 7 van de Re-integratieverordening)</text:span>
            </text:p>
            </text:section>
            <text:section text:name="artikel_id1-3-2-2-2-7" text:style-name="artikel">
              <text:p text:style-name="artikel_kop_titel"><text:span text:style-name="artikel_kop_label">Artikel</text:span> <text:span text:style-name="artikel_kop_nr">6.</text:span> Invulling voorziening sociale activering</text:p>
              <text:list text:style-name="id1-3-2-2-2-7-2">
                <text:list-item text:style-override="id1-3-2-2-2-7-2">
                  <text:number>1.</text:number>
                  <text:p text:style-name="al">Onder sociale activering wordt verstaan: het bevorderen van het verrichten van maatschappelijk nuttige activiteiten of het deelnemen aan activiteiten ter voorbereiding op een traject gericht op arbeidsinschakeling of gericht op het voorkomen van sociaal isolement.</text:p>
                </text:list-item>
                <text:list-item text:style-override="id1-3-2-2-2-7-3">
                  <text:number>2.</text:number>
                  <text:p text:style-name="al">Sociale activering kan onderdeel uitmaken van een re-integratietraject.</text:p>
                </text:list-item>
                <text:list-item text:style-override="id1-3-2-2-2-7-4">
                  <text:number>3.</text:number>
                  <text:p text:style-name="al">Sociale activering wordt alleen ingezet voor mensen met een (zeer) grote afstand tot de arbeidsmarkt.</text:p>
                  <text:p text:style-name="al"/>
                </text:list-item>
              </text:list>
              <text:p text:style-name="al">
              <text:span text:style-name="nadrukvet">Scholing (artikel 9 van de Re-integratieverordening)</text:span>
            </text:p>
            </text:section>
            <text:section text:name="artikel_id1-3-2-2-2-8"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text:p>
            </text:section>
            <text:section text:name="artikel_id1-3-2-2-2-9" text:style-name="artikel">
              <text:p text:style-name="artikel_kop_titel"><text:span text:style-name="artikel_kop_label">Artikel</text:span> <text:span text:style-name="artikel_kop_nr">8.</text:span> Kosten van scholing </text:p>
              <text:list text:style-name="id1-3-2-2-2-9-2">
                <text:list-item text:style-override="id1-3-2-2-2-9-2">
                  <text:number>1.</text:number>
                  <text:p text:style-name="al">Bij toekenning van scholing komen de volgende kosten voor vergoeding in aanmerking: </text:p>
                  <text:list text:style-name="id1-3-2-2-2-9-2-3">
                    <text:list-item text:style-override="id1-3-2-2-2-9-2-3-1">
                      <text:number>a.</text:number>
                      <text:p text:style-name="al">opleidingskosten, cursusbijdragen en examengeld; </text:p>
                    </text:list-item>
                    <text:list-item text:style-override="id1-3-2-2-2-9-2-3-2">
                      <text:number>b.</text:number>
                      <text:p text:style-name="al">boeken en leermiddelen die door het opleidingsinstituut verplicht zijn gesteld; </text:p>
                    </text:list-item>
                    <text:list-item text:style-override="id1-3-2-2-2-9-2-3-3">
                      <text:number>c.</text:number>
                      <text:p text:style-name="al">reiskosten die direct verbonden zijn aan de scholing, conform de geldende beleidsregels reiskostenvergoeding bij arbeidsinschakeling en trajecten sociale activering. </text:p>
                    </text:list-item>
                  </text:list>
                </text:list-item>
                <text:list-item text:style-override="id1-3-2-2-2-9-3">
                  <text:number>2.</text:number>
                  <text:p text:style-name="al">De vergoeding van kosten van het totale scholingstraject, inclusief de kosten zoals genoemd onder lid 1 sub b, bedraagt maximaal € 5.000,-. </text:p>
                </text:list-item>
                <text:list-item text:style-override="id1-3-2-2-2-9-4">
                  <text:number>3.</text:number>
                  <text:p text:style-name="al">Van het tweede lid kan worden afgeweken indien: </text:p>
                  <text:list text:style-name="id1-3-2-2-2-9-4-3">
                    <text:list-item text:style-override="id1-3-2-2-2-9-4-3-1">
                      <text:number>a.</text:number>
                      <text:p text:style-name="al">scholing wordt gevolgd in combinatie met betaalde arbeid en deze combinatie een kostenverhogend effect heeft; of </text:p>
                    </text:list-item>
                    <text:list-item text:style-override="id1-3-2-2-2-9-4-3-2">
                      <text:number>b.</text:number>
                      <text:p text:style-name="al">een alleenstaande ouder scholing volgt op grond van artikel 9a van de wet. </text:p>
                    </text:list-item>
                  </text:list>
                </text:list-item>
                <text:list-item text:style-override="id1-3-2-2-2-9-5">
                  <text:number>4.</text:number>
                  <text:p text:style-name="al">De kosten worden direct of op declaratiebasis aan het opleidingsinstituut vergoed.</text:p>
                </text:list-item>
              </text:list>
            </text:section>
            <text:section text:name="artikel_id1-3-2-2-2-10" text:style-name="artikel">
              <text:p text:style-name="artikel_kop_titel"><text:span text:style-name="artikel_kop_label">Artikel</text:span> <text:span text:style-name="artikel_kop_nr">9.</text:span> De hoogte van de tegemoetkoming in de kosten </text:p>
              <text:list text:style-name="id1-3-2-2-2-10-2">
                <text:list-item text:style-override="id1-3-2-2-2-10-2">
                  <text:number>1.</text:number>
                  <text:p text:style-name="al">De hoogte van de tegemoetkoming aan een uitkeringsgerechtigde bedraagt 100% van de voor tegemoetkoming in aanmerking komende kosten. </text:p>
                </text:list-item>
                <text:list-item text:style-override="id1-3-2-2-2-10-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text:p>
                  <text:p text:style-name="al"/>
                </text:list-item>
              </text:list>
              <text:p text:style-name="al">
              <text:span text:style-name="nadrukvet">Participatieplaats (artikel 10 van de Re-integratieverordening)</text:span>
            </text:p>
            </text:section>
            <text:section text:name="artikel_id1-3-2-2-2-11" text:style-name="artikel">
              <text:p text:style-name="artikel_kop_titel"><text:span text:style-name="artikel_kop_label">Artikel</text:span> <text:span text:style-name="artikel_kop_nr">10.</text:span> Scholing in combinatie met participatieplaats </text:p>
              <text:list text:style-name="id1-3-2-2-2-11-2">
                <text:list-item text:style-override="id1-3-2-2-2-11-2">
                  <text:number>1.</text:number>
                  <text:p text:style-name="al">Indien de uitkeringsgerechtigde niet beschikt over een startkwalificatie, kan het college scholing of een opleiding aanbieden. </text:p>
                </text:list-item>
                <text:list-item text:style-override="id1-3-2-2-2-11-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2-11-4">
                  <text:number>3.</text:number>
                  <text:p text:style-name="al">Voor het overige zijn de artikelen 7 tot en met 9 van deze nadere regels van toepassing.</text:p>
                </text:list-item>
              </text:list>
            </text:section>
            <text:section text:name="artikel_id1-3-2-2-2-12" text:style-name="artikel">
              <text:p text:style-name="artikel_kop_titel"><text:span text:style-name="artikel_kop_label">Artikel</text:span> <text:span text:style-name="artikel_kop_nr">11.</text:span> Geen recht op premie participatieplaats</text:p>
              <text:p text:style-name="al">Er bestaat geen recht op een premie indien bij de beoordeling blijkt dat de persoon uit de doelgroep de aan de participatieplaats bedoelde verplichtingen in de voorafgaande 6 maanden heeft geschonden. Dit is anders indien de belanghebbende naar aanleiding van de verlaging zijn gedrag heeft veranderd en alsnog voldoende is gaan meewerken aan het vergroten van zijn kans op inschakeling in het arbeidsproces. In dat geval kan er alsnog recht op een premie bestaan.</text:p>
              <text:p text:style-name="al"/>
              <text:p text:style-name="al">
              <text:span text:style-name="nadrukvet">Participatievoorziening beschut werk (artikel 11 van de Re-integratieverordening)</text:span>
            </text:p>
            </text:section>
            <text:section text:name="artikel_id1-3-2-2-2-13" text:style-name="artikel">
              <text:p text:style-name="artikel_kop_titel"><text:span text:style-name="artikel_kop_label">Artikel</text:span> <text:span text:style-name="artikel_kop_nr">12.</text:span> Besluit doelgroep beschut werk </text:p>
              <text:list text:style-name="id1-3-2-2-2-13-2">
                <text:list-item text:style-override="id1-3-2-2-2-13-2">
                  <text:number>1.</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2-13-3">
                  <text:number>2.</text:number>
                  <text:p text:style-name="al">De belanghebbende wordt door het college schriftelijk in kennis gesteld van het in het eerste lid genoemde besluit.</text:p>
                </text:list-item>
                <text:list-item text:style-override="id1-3-2-2-2-13-4">
                  <text:number>3.</text:number>
                  <text:p text:style-name="al">Eens per drie jaar bepaalt het college of de persoon nog tot de doelgroep behoort.</text:p>
                </text:list-item>
              </text:list>
            </text:section>
            <text:section text:name="artikel_id1-3-2-2-2-14" text:style-name="artikel">
              <text:p text:style-name="artikel_kop_titel"><text:span text:style-name="artikel_kop_label">Artikel</text:span> <text:span text:style-name="artikel_kop_nr">13.</text:span> Plaatsing </text:p>
              <text:list text:style-name="id1-3-2-2-2-14-2">
                <text:list-item text:style-override="id1-3-2-2-2-14-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14-3">
                  <text:number>2.</text:number>
                  <text:p text:style-name="al">Voorafgaand aan het dienstverband kan een proefplaatsing van maximaal 1 maand bij werkgever ingezet worden. </text:p>
                </text:list-item>
                <text:list-item text:style-override="id1-3-2-2-2-14-4">
                  <text:number>3.</text:number>
                  <text:p text:style-name="al">De voorziening beschut werk vangt aan met een dienstverband voor bepaalde tijd.</text:p>
                </text:list-item>
                <text:list-item text:style-override="id1-3-2-2-2-14-5">
                  <text:number>4.</text:number>
                  <text:p text:style-name="al">Indien noodzakelijk worden door de werkgever aanvullende voorzieningen ingezet om de dienstbetrekking mogelijk te maken.</text:p>
                </text:list-item>
              </text:list>
            </text:section>
            <text:section text:name="artikel_id1-3-2-2-2-15" text:style-name="artikel">
              <text:p text:style-name="artikel_kop_titel"><text:span text:style-name="artikel_kop_label">Artikel</text:span> <text:span text:style-name="artikel_kop_nr">14.</text:span> Invulling voorziening beschut werk </text:p>
              <text:list text:style-name="id1-3-2-2-2-15-2">
                <text:list-item text:style-override="id1-3-2-2-2-15-2">
                  <text:number>1.</text:number>
                  <text:p text:style-name="al">De participatievoorziening beschut werk omvat een dienstbetrekking naar burgerlijk recht in aangepaste omstandigheden, met een beloning ter hoogte van het wettelijk minimumloon.</text:p>
                </text:list-item>
                <text:list-item text:style-override="id1-3-2-2-2-15-3">
                  <text:number>2.</text:number>
                  <text:p text:style-name="al">Een dienstbetrekking beschut werk omvat niet meer dan 36 uur per week.</text:p>
                </text:list-item>
                <text:list-item text:style-override="id1-3-2-2-2-15-4">
                  <text:number>3.</text:number>
                  <text:p text:style-name="al">De cao Wet sociale werkvoorziening (Wsw) is niet van toepassing op dienstbetrekkingen beschut werk.</text:p>
                </text:list-item>
                <text:list-item text:style-override="id1-3-2-2-2-15-5">
                  <text:number>4.</text:number>
                  <text:p text:style-name="al">Wanneer de persoon niet meer tot de doelgroep beschut werk behoort, wordt de dienstbetrekking beschut werk beëindigd. Belanghebbende wordt van dit besluit in kennis gesteld. </text:p>
                </text:list-item>
              </text:list>
            </text:section>
            <text:section text:name="artikel_id1-3-2-2-2-16" text:style-name="artikel">
              <text:p text:style-name="artikel_kop_titel"><text:span text:style-name="artikel_kop_label">Artikel</text:span> <text:span text:style-name="artikel_kop_nr">15.</text:span> Wachtlijst</text:p>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p text:style-name="al"/>
              <text:p text:style-name="al">
              <text:span text:style-name="nadrukvet">Ondersteuning bij leer-werktraject (artikel 12 Van de Re-integratieverordening) </text:span>
            </text:p>
            </text:section>
            <text:section text:name="artikel_id1-3-2-2-2-17" text:style-name="artikel">
              <text:p text:style-name="artikel_kop_titel"><text:span text:style-name="artikel_kop_label">Artikel</text:span> <text:span text:style-name="artikel_kop_nr">16.</text:span> Ondersteuning </text:p>
              <text:list text:style-name="id1-3-2-2-2-17-2">
                <text:list-item text:style-override="id1-3-2-2-2-17-2">
                  <text:number>1.</text:number>
                  <text:p text:style-name="al">De ondersteuning bij het leer-werktraject wordt uitsluitend ingezet wanneer: </text:p>
                  <text:list text:style-name="id1-3-2-2-2-17-2-3">
                    <text:list-item text:style-override="id1-3-2-2-2-17-2-3-1">
                      <text:number>a.</text:number>
                      <text:p text:style-name="al">uitval uit het leer-werktraject dreigt of </text:p>
                    </text:list-item>
                    <text:list-item text:style-override="id1-3-2-2-2-17-2-3-2">
                      <text:number>b.</text:number>
                      <text:p text:style-name="al">door afronding van het leer-werktraject het perspectief op de arbeidsmarkt verbetert. </text:p>
                    </text:list-item>
                  </text:list>
                </text:list-item>
                <text:list-item text:style-override="id1-3-2-2-2-17-3">
                  <text:number>2.</text:number>
                  <text:p text:style-name="al">De vorm en duur van de ondersteuning die geboden wordt is afhankelijk van de individuele omstandigheden van de belanghebbende. </text:p>
                </text:list-item>
                <text:list-item text:style-override="id1-3-2-2-2-17-4">
                  <text:number>3.</text:number>
                  <text:p text:style-name="al">De duur van de ondersteuning is zo kort als mogelijk en zo lang als noodzakelijk.</text:p>
                  <text:p text:style-name="al"/>
                </text:list-item>
              </text:list>
              <text:p text:style-name="al">
              <text:span text:style-name="nadrukvet">Nazorg (artikel 14 van de Re-integratieverordening) </text:span>
            </text:p>
            </text:section>
            <text:section text:name="artikel_id1-3-2-2-2-18" text:style-name="artikel">
              <text:p text:style-name="artikel_kop_titel"><text:span text:style-name="artikel_kop_label">Artikel</text:span> <text:span text:style-name="artikel_kop_nr">17.</text:span> Inhoud nazorg </text:p>
              <text:list text:style-name="id1-3-2-2-2-18-2">
                <text:list-item text:style-override="id1-3-2-2-2-18-2">
                  <text:number>1.</text:number>
                  <text:p text:style-name="al">Wanneer de belanghebbende reguliere arbeid heeft aanvaard, dan kan het college nazorg bieden. De nazorg bestaat uit tenminste 3 contactmomenten met de werkgever en/of de belanghebbende gedurende de eerste 6 maanden. </text:p>
                </text:list-item>
                <text:list-item text:style-override="id1-3-2-2-2-18-3">
                  <text:number>2.</text:number>
                  <text:p text:style-name="al">Bij een halfjaarcontract is er tenminste een contactmoment bij plaatsing, een contactmoment na 3 maanden en een contactmoment aan het eind van het contract. </text:p>
                </text:list-item>
                <text:list-item text:style-override="id1-3-2-2-2-18-4">
                  <text:number>3.</text:number>
                  <text:p text:style-name="al">Bij een jaarcontract is er tenminste een contactmoment bij de plaatsing, een contactmoment aan het einde van de proeftijd en een contactmoment na 3 maanden.</text:p>
                  <text:p text:style-name="al"/>
                </text:list-item>
              </text:list>
              <text:p text:style-name="al">
              <text:span text:style-name="nadrukvet">Loonkostensubsidie kwetsbare werknemers (artikel 15 van de Re-integratieverordening)</text:span>
            </text:p>
            </text:section>
            <text:section text:name="artikel_id1-3-2-2-2-19" text:style-name="artikel">
              <text:p text:style-name="artikel_kop_titel"><text:span text:style-name="artikel_kop_label">Artikel</text:span> <text:span text:style-name="artikel_kop_nr">18.</text:span> Algemene bepaling</text:p>
              <text:p text:style-name="al">Titel 4.2 ‘Subsidies’ van de Algemene wet bestuursrecht is van toepassing. </text:p>
            </text:section>
            <text:section text:name="artikel_id1-3-2-2-2-20" text:style-name="artikel">
              <text:p text:style-name="artikel_kop_titel"><text:span text:style-name="artikel_kop_label">Artikel</text:span> <text:span text:style-name="artikel_kop_nr">19.</text:span> Voorwaarden van de loonkostensubsidie </text:p>
              <text:list text:style-name="id1-3-2-2-2-20-2">
                <text:list-item text:style-override="id1-3-2-2-2-20-2">
                  <text:number>1.</text:number>
                  <text:p text:style-name="al">De werkgever heeft aanspraak op loonkostensubsidie indien deze een dienstverband aangaat voor de duur van minimaal 6 maanden met een belanghebbende die een bijstandsuitkering ontvangt. </text:p>
                </text:list-item>
                <text:list-item text:style-override="id1-3-2-2-2-20-3">
                  <text:number>2.</text:number>
                  <text:p text:style-name="al">De werkgever heeft slechts eenmaal per werknemer aanspraak op loonkostensubsidie. </text:p>
                </text:list-item>
                <text:list-item text:style-override="id1-3-2-2-2-20-4">
                  <text:number>3.</text:number>
                  <text:p text:style-name="al">Het recht op loonkostensubsidie ontstaat wanneer het dienstverband een zodanig aantal uren omvat dat de uitkeringsgerechtigde geen beroep meer hoeft te doen op een (aanvullende) bijstandsuitkering. </text:p>
                </text:list-item>
                <text:list-item text:style-override="id1-3-2-2-2-20-5">
                  <text:number>4.</text:number>
                  <text:p text:style-name="al">In afwijking van het derde lid bestaat aanspraak op loonkostensubsidie bij een dienstverband met een omvang van tenminste 20 uur per week indien: </text:p>
                  <text:list text:style-name="id1-3-2-2-2-20-5-3">
                    <text:list-item text:style-override="id1-3-2-2-2-20-5-3-1">
                      <text:number>a.</text:number>
                      <text:p text:style-name="al">uit onafhankelijk medisch onderzoek is gebleken dat er sprake is van een medische urenbeperking waardoor de belanghebbende niet in staat is tot het verrichten van voltijdse arbeid; of </text:p>
                    </text:list-item>
                    <text:list-item text:style-override="id1-3-2-2-2-20-5-3-2">
                      <text:number>b.</text:number>
                      <text:p text:style-name="al">om sociale redenen is gebleken dat volledige uitstroom uit de bijstandsuitkering niet mogelijk is. </text:p>
                    </text:list-item>
                  </text:list>
                </text:list-item>
                <text:list-item text:style-override="id1-3-2-2-2-20-6">
                  <text:number>5.</text:number>
                  <text:p text:style-name="al">Het bepaalde in het eerste tot en met het derde lid is niet van toepassing op een dienstverband bij een uitzendorganisatie indien aan de uitzendorganisatie voor de betreffende werknemer loonkostensubsidie als bedoeld in artikel 24 is verleend. </text:p>
                </text:list-item>
                <text:list-item text:style-override="id1-3-2-2-2-20-7">
                  <text:number>6.</text:number>
                  <text:p text:style-name="al">Het bepaalde in het vierde lid is niet van toepassing op een dienstverband bij een uitzendorganisatie. </text:p>
                </text:list-item>
                <text:list-item text:style-override="id1-3-2-2-2-20-8">
                  <text:number>7.</text:number>
                  <text:p text:style-name="al">De werkgever heeft geen aanspraak op loonkostensubsidie als bedoeld in het eerste lid wanneer deze een dienstbetrekking aangaat met een werknemer die voorafgaande aan het dienstverband een werkstage als bedoeld in artikel 3 heeft volbracht. </text:p>
                </text:list-item>
              </text:list>
            </text:section>
            <text:section text:name="artikel_id1-3-2-2-2-21" text:style-name="artikel">
              <text:p text:style-name="artikel_kop_titel"><text:span text:style-name="artikel_kop_label">Artikel</text:span> <text:span text:style-name="artikel_kop_nr">20.</text:span> Wijze van aanvragen </text:p>
              <text:p text:style-name="al">De werkgever maakt voor het aanvragen van loonkostensubsidie gebruik van het 'Aanvraagformulier loonkostensubsidie'. </text:p>
            </text:section>
            <text:section text:name="artikel_id1-3-2-2-2-22" text:style-name="artikel">
              <text:p text:style-name="artikel_kop_titel"><text:span text:style-name="artikel_kop_label">Artikel</text:span> <text:span text:style-name="artikel_kop_nr">21.</text:span> Termijn van de aanvraag </text:p>
              <text:p text:style-name="al">De aanvraag voor loonkostensubsidie wordt uiterlijk binnen 1 maand na aanvang dienstverband ingediend.</text:p>
            </text:section>
            <text:section text:name="artikel_id1-3-2-2-2-23" text:style-name="artikel">
              <text:p text:style-name="artikel_kop_titel"><text:span text:style-name="artikel_kop_label">Artikel</text:span> <text:span text:style-name="artikel_kop_nr">22.</text:span> Hoogte van de loonkostensubsidie </text:p>
              <text:list text:style-name="id1-3-2-2-2-23-2">
                <text:list-item text:style-override="id1-3-2-2-2-23-2">
                  <text:number>1.</text:number>
                  <text:p text:style-name="al">Indien de omvang van het dienstverband kleiner is dan 32 uur per week, dan wordt de subsidie verlaagd naar rato van het aantal uren. </text:p>
                </text:list-item>
                <text:list-item text:style-override="id1-3-2-2-2-23-3">
                  <text:number>2.</text:number>
                  <text:p text:style-name="al">Indien de omvang van het dienstverband groter is dan 32 uur per week, dan is de subsidie niet hoger dan de bedragen genoemd in artikel 15 lid 2 van de Re-integratieverordening. </text:p>
                </text:list-item>
              </text:list>
            </text:section>
            <text:section text:name="artikel_id1-3-2-2-2-24" text:style-name="artikel">
              <text:p text:style-name="artikel_kop_titel"><text:span text:style-name="artikel_kop_label">Artikel</text:span> <text:span text:style-name="artikel_kop_nr">23.</text:span> Uitbetalen loonkostensubsidie </text:p>
              <text:p text:style-name="al">De loonkostensubsidie wordt na het verstrijken van het dienstverband (van minimaal 6 maanden) achteraf uitbetaald op basis van de salarisspecificaties (te ontvangen binnen 2 maanden na afloop van het dienstverband). </text:p>
            </text:section>
            <text:section text:name="artikel_id1-3-2-2-2-25" text:style-name="artikel">
              <text:p text:style-name="artikel_kop_titel"><text:span text:style-name="artikel_kop_label">Artikel</text:span> <text:span text:style-name="artikel_kop_nr">24.</text:span> Voorwaarden incidentele loonkostensubsidie voor uitzendorganisaties </text:p>
              <text:list text:style-name="id1-3-2-2-2-25-2">
                <text:list-item text:style-override="id1-3-2-2-2-25-2">
                  <text:number>1.</text:number>
                  <text:p text:style-name="al">Een uitzendorganisatie heeft aanspraak op loonkostensubsidie indien de belanghebbende voorafgaande aan de uitzendovereenkomst een bijstandsuitkering ontving.</text:p>
                </text:list-item>
                <text:list-item text:style-override="id1-3-2-2-2-25-3">
                  <text:number>2.</text:number>
                  <text:p text:style-name="al">De uitzendorganisatie heeft slechts eenmaal per werknemer aanspraak op deze loonkostensubsidie.</text:p>
                </text:list-item>
                <text:list-item text:style-override="id1-3-2-2-2-25-4">
                  <text:number>3.</text:number>
                  <text:p text:style-name="al">De aanspraak en hoogte van de loonkostensubsidie als bedoeld in het eerste lid is afhankelijk van het aantal gewerkte uren per belanghebbende na de eerste werkdag. Bij elke plaatsing van minimaal 250 uur in een periode van maximaal 6 maanden bestaat aanspraak op loonkostensubsidie tot een bedrag van € 1,- per aantoonbaar gewerkt uur (minimaal € 250,-) met een maximum van 1.000 uur in een periode van maximaal 12 maanden.</text:p>
                </text:list-item>
                <text:list-item text:style-override="id1-3-2-2-2-25-5">
                  <text:number>4.</text:number>
                  <text:p text:style-name="al">Uitbetaling vindt plaats na aanlevering van salarisspecificaties aan de hand waarvan het aantal gewerkte uren kan worden vastgesteld. </text:p>
                  <text:p text:style-name="al"/>
                </text:list-item>
              </text:list>
              <text:p text:style-name="al">
              <text:span text:style-name="nadrukvet">Overige vergoedingen (artikel 16 van de Re-integratieverordening) </text:span>
            </text:p>
            </text:section>
            <text:section text:name="artikel_id1-3-2-2-2-26" text:style-name="artikel">
              <text:p text:style-name="artikel_kop_titel"><text:span text:style-name="artikel_kop_label">Artikel</text:span> <text:span text:style-name="artikel_kop_nr">25.</text:span> Vergoeding noodzakelijke kosten </text:p>
              <text:list text:style-name="id1-3-2-2-2-26-2">
                <text:list-item text:style-override="id1-3-2-2-2-26-2">
                  <text:number>1.</text:number>
                  <text:p text:style-name="al">In het kader van de arbeidsinschakeling en participatie kan er sprake zijn van noodzakelijke kosten die voor vergoeding in aanmerking komen. Onder deze noodzakelijke kosten worden uitsluitend verstaan: </text:p>
                  <text:list text:style-name="id1-3-2-2-2-26-2-3">
                    <text:list-item text:style-override="id1-3-2-2-2-26-2-3-1">
                      <text:number>a.</text:number>
                      <text:p text:style-name="al">reiskosten conform de geldende beleidsregels reiskostenvergoeding bij arbeidsinschakeling en trajecten sociale activering; </text:p>
                    </text:list-item>
                    <text:list-item text:style-override="id1-3-2-2-2-26-2-3-2">
                      <text:number>b.</text:number>
                      <text:p text:style-name="al">b. verwervingskosten; de kosten die het gevolg zijn van het verwerven van werk en het aanvaarden van werk, zoals de aanschaf van (persoonlijk) gereedschap of kleding (bijvoorbeeld veiligheidsschoenen, overall et cetera), voor zover de werkgever die niet vergoedt, tot een maximum van € 500,-; </text:p>
                    </text:list-item>
                    <text:list-item text:style-override="id1-3-2-2-2-26-2-3-3">
                      <text:number>c.</text:number>
                      <text:p text:style-name="al">de kosten van een verplichte verhuizing, in het kader van artikel 18, vierde lid onder e van de wet. Hiervoor wordt aangesloten op de beleidsregels kostensoorten bijzondere bijstand; </text:p>
                    </text:list-item>
                    <text:list-item text:style-override="id1-3-2-2-2-26-2-3-4">
                      <text:number>d.</text:number>
                      <text:p text:style-name="al">de meerkosten van de kinderopvang tot maximaal drie maanden na de arbeidsinschakeling conform de geldende beleidsregels tegemoetkoming kosten kinderopvang; </text:p>
                    </text:list-item>
                  </text:list>
                </text:list-item>
                <text:list-item text:style-override="id1-3-2-2-2-26-3">
                  <text:number>2.</text:number>
                  <text:p text:style-name="al">De aanvraag om een vergoeding van noodzakelijke kosten wordt vooraf ingediend.</text:p>
                </text:list-item>
              </text:list>
              <text:p text:style-name="al"/>
              <text:p text:style-name="al">
              <text:span text:style-name="nadrukvet">Uitstroompremie (artikel 17 van de Re-integratieverordening) </text:span>
            </text:p>
            </text:section>
            <text:section text:name="artikel_id1-3-2-2-2-27" text:style-name="artikel">
              <text:p text:style-name="artikel_kop_titel"><text:span text:style-name="artikel_kop_label">Artikel</text:span> <text:span text:style-name="artikel_kop_nr">26.</text:span> Recht op uitstroompremie </text:p>
              <text:list text:style-name="id1-3-2-2-2-27-2">
                <text:list-item text:style-override="id1-3-2-2-2-27-2">
                  <text:number>1.</text:number>
                  <text:p text:style-name="al">Recht op een eenmalige uitstroompremie heeft de uitkeringsgerechtigde die minimaal 1 jaar voorafgaand aan de arbeidsinschakeling en zonder onderbreking een (aanvullende) uitkering op grond van de wet, de IOAW of IOAZ heeft ontvangen, zonder dat er tijdens deze periode sprake is geweest van een schending van de arbeidsverplichtingen.</text:p>
                </text:list-item>
                <text:list-item text:style-override="id1-3-2-2-2-27-3">
                  <text:number>2.</text:number>
                  <text:p text:style-name="al">Er bestaat geen recht op een premie in het geval de belanghebbende onjuiste, geen of te laat inlichtingen heeft verstrekt over de werkaanvaarding.</text:p>
                </text:list-item>
                <text:list-item text:style-override="id1-3-2-2-2-27-4">
                  <text:number>3.</text:number>
                  <text:p text:style-name="al">Van te laat inlichtingen verstrekken is sprake als de werkaanvaarding niet binnen 1 maand na aanvang dienstverband wordt gemeld.</text:p>
                  <text:p text:style-name="al"/>
                </text:list-item>
              </text:list>
              <text:p text:style-name="al">
              <text:span text:style-name="nadrukvet">Proefplaats (artikel 18 van de Re-integratieverordening)</text:span>
            </text:p>
            </text:section>
            <text:section text:name="artikel_id1-3-2-2-2-28" text:style-name="artikel">
              <text:p text:style-name="artikel_kop_titel"><text:span text:style-name="artikel_kop_label">Artikel</text:span> <text:span text:style-name="artikel_kop_nr">27.</text:span> Proefplaats</text:p>
              <text:list text:style-name="id1-3-2-2-2-28-2">
                <text:list-item text:style-override="id1-3-2-2-2-28-2">
                  <text:number>1.</text:number>
                  <text:p text:style-name="al">Voor de belanghebbende met een arbeidsbeperking kan een proefplaatsing ingezet worden om via de wettelijke loonwaardemeting inzicht te krijgen in de verdiencapaciteit.</text:p>
                </text:list-item>
                <text:list-item text:style-override="id1-3-2-2-2-28-3">
                  <text:number>2.</text:number>
                  <text:p text:style-name="al">Voor de belanghebbende met of zonder arbeidsbeperking kan een proefplaatsing ingezet worden zodat de werkgever de potentiële werknemer beter kan leren kennen en de werknemer t de kans krijgt werkervaring op te doen en zo meer kans heeft om een dienstverband te krijgen.</text:p>
                </text:list-item>
                <text:list-item text:style-override="id1-3-2-2-2-28-4">
                  <text:number>3.</text:number>
                  <text:p text:style-name="al">De verlenging tot maximaal 4 maanden kan gemotiveerd plaatsvinden. Hierbij wordt onder andere gekeken naar de afstand tot de arbeidsmarkt van de belanghebbende, het opleidingsniveau, de uitkeringsduur, de complexiteit van de functie en persoonlijke omstandigheden. Dit in relatie tot het oordeel van het college dat de proefplaatsing nodig is om een beeld te vormen van de geschiktheid van de kandidaat. </text:p>
                </text:list-item>
                <text:list-item text:style-override="id1-3-2-2-2-28-5">
                  <text:number>4.</text:number>
                  <text:p text:style-name="al">In de schriftelijke overeenkomst dient te worden bevestigd dat geen proeftijd gehanteerd zal worden ten tijde van het reguliere dienstverband. De proefplaatsing fungeert als proeftijd.</text:p>
                </text:list-item>
                <text:list-item text:style-override="id1-3-2-2-2-28-6">
                  <text:number>5.</text:number>
                  <text:p text:style-name="al">Bij de schriftelijke overeenkomst dient een concept arbeidsovereenkomst te worden gevoegd.</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 (hoofdstuk 4 van de Re-integratieverordening)</text:p>
            <text:section text:name="artikel_id1-3-2-2-3-2" text:style-name="artikel">
              <text:p text:style-name="artikel_kop_titel"><text:span text:style-name="artikel_kop_label">Artikel</text:span> <text:span text:style-name="artikel_kop_nr">28.</text:span> Specifiek aanvraagproces loonkostensubsidie (artikel 19 van de Re-integratieverordening) </text:p>
              <text:list text:style-name="id1-3-2-2-3-2-2">
                <text:list-item text:style-override="id1-3-2-2-3-2-2">
                  <text:number>1.</text:number>
                  <text:p text:style-name="al">Loonkostensubsidie kan bij de gemeente worden aangevraagd.</text:p>
                </text:list-item>
                <text:list-item text:style-override="id1-3-2-2-3-2-3">
                  <text:number>2.</text:number>
                  <text:p text:style-name="al">Werkgevers die iemand met een arbeidsbeperking uit de Wajong aan willen nemen, kunnen geen loonkostensubsidie bij de gemeente aanvragen. Zij komen mogelijk in aanmerking voor loondispensatie via het UWV. </text:p>
                </text:list-item>
                <text:list-item text:style-override="id1-3-2-2-3-2-4">
                  <text:number>3.</text:number>
                  <text:p text:style-name="al">Mocht het cao-loon hoger zijn dan het minimumloon, dan zijn de meerkosten voor rekening van de werkgever. </text:p>
                </text:list-item>
                <text:list-item text:style-override="id1-3-2-2-3-2-5">
                  <text:number>4.</text:number>
                  <text:p text:style-name="al">Loonkostensubsidie kan nooit meer zijn dan 70% van het wettelijk minimumloon. </text:p>
                </text:list-item>
                <text:list-item text:style-override="id1-3-2-2-3-2-6">
                  <text:number>5.</text:number>
                  <text:p text:style-name="al">De loonkostensubsidie wordt op basis van de vastgestelde loonwaarde bepaald.</text:p>
                </text:list-item>
                <text:list-item text:style-override="id1-3-2-2-3-2-7">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3-2-8">
                  <text:number>7.</text:number>
                  <text:p text:style-name="al">Bij tussentijdse beëindiging van het dienstverband wordt de loonkostensubsidie betaald tot en met de laatste dag van loonbetaling.</text:p>
                </text:list-item>
                <text:list-item text:style-override="id1-3-2-2-3-2-9">
                  <text:number>8.</text:number>
                  <text:p text:style-name="al">Wanneer de persoon niet meer tot de doelgroep loonkostensubsidie behoort, wordt de loonkostensubsidie door middel van een beschikking beëindigd.</text:p>
                </text:list-item>
                <text:list-item text:style-override="id1-3-2-2-3-2-10">
                  <text:number>9.</text:number>
                  <text:p text:style-name="al">Onverschuldigd betaalde loonkostensubsidiebedragen worden door het college teruggevorderd op grond van artikel 4:57 van de Awb.</text:p>
                </text:list-item>
              </text:list>
            </text:section>
            <text:section text:name="artikel_id1-3-2-2-3-3" text:style-name="artikel">
              <text:p text:style-name="artikel_kop_titel"><text:span text:style-name="artikel_kop_label">Artikel</text:span> <text:span text:style-name="artikel_kop_nr">29.</text:span> Voorwaarden toekenning persoonlijke ondersteuning bij werk en overige voorzieningen (artikel 20 van de Re-integratieverordening)</text:p>
              <text:list text:style-name="id1-3-2-2-3-3-2">
                <text:list-item text:style-override="id1-3-2-2-3-3-2">
                  <text:number>1.</text:number>
                  <text:p text:style-name="al">De voorziening is naar het oordeel van het college het meest adequaat, passend en goedkoopst.</text:p>
                </text:list-item>
                <text:list-item text:style-override="id1-3-2-2-3-3-3">
                  <text:number>2.</text:number>
                  <text:p text:style-name="al">Er is geen sprake van een voorliggende voorziening, zoals bijvoorbeeld via de zorgverzekeraar, UWV, Wsw, Wmo 2015 of een andere regeling.</text:p>
                </text:list-item>
                <text:list-item text:style-override="id1-3-2-2-3-3-4">
                  <text:number>3.</text:number>
                  <text:p text:style-name="al">Bij de beoordeling of de kosten proportioneel zijn, wordt onder andere betrokken: </text:p>
                  <text:list text:style-name="id1-3-2-2-3-3-4-3">
                    <text:list-item text:style-override="id1-3-2-2-3-3-4-3-1">
                      <text:number>a.</text:number>
                      <text:p text:style-name="al">de kosten van de voorziening; </text:p>
                    </text:list-item>
                    <text:list-item text:style-override="id1-3-2-2-3-3-4-3-2">
                      <text:number>b.</text:number>
                      <text:p text:style-name="al">de duur van de arbeidsovereenkomst in termen van looptijd (aantal maanden/jaren/bepaalde tijd/onbepaalde tijd); </text:p>
                    </text:list-item>
                    <text:list-item text:style-override="id1-3-2-2-3-3-4-3-3">
                      <text:number>c.</text:number>
                      <text:p text:style-name="al">de omvang van de arbeidsovereenkomst in termen van het aantal uren per week dat de belanghebbende gaat werken. </text:p>
                    </text:list-item>
                  </text:list>
                </text:list-item>
              </text:list>
            </text:section>
            <text:section text:name="artikel_id1-3-2-2-3-4" text:style-name="artikel">
              <text:p text:style-name="artikel_kop_titel"><text:span text:style-name="artikel_kop_label">Artikel</text:span> <text:span text:style-name="artikel_kop_nr">30.</text:span> Specifieke voorwaarden meeneembare voorzieningen (artikel 31 van de Re-integratieverordening)</text:p>
              <text:list text:style-name="id1-3-2-2-3-4-2">
                <text:list-item text:style-override="id1-3-2-2-3-4-2">
                  <text:number>1.</text:number>
                  <text:p text:style-name="al">Meeneembare voorzieningen zijn bijzondere hulpmiddelen die een werkgever normaal gesproken niet in zijn bedrijf heeft, zoals bijvoorbeeld orthopedische schoenen, voorleesapparatuur, spraakversterkers of een aangepaste bureaustoel. </text:p>
                </text:list-item>
                <text:list-item text:style-override="id1-3-2-2-3-4-3">
                  <text:number>2.</text:number>
                  <text:p text:style-name="al">De belanghebbende kan deze meeneembare voorziening ook op een andere werkplek of bij een andere werkgever gebruiken.</text:p>
                </text:list-item>
              </text:list>
            </text:section>
            <text:section text:name="artikel_id1-3-2-2-3-5" text:style-name="artikel">
              <text:p text:style-name="artikel_kop_titel"><text:span text:style-name="artikel_kop_label">Artikel</text:span> <text:span text:style-name="artikel_kop_nr">31.</text:span> Specifieke voorwaarden werkplekaanpassingen (artikel 32 van de Re-integratieverordening)</text:p>
              <text:p text:style-name="al">Het college wijst een aanvraag af indien:</text:p>
              <text:list text:style-name="id1-3-2-2-3-5-3">
                <text:list-item text:style-override="id1-3-2-2-3-5-3-1">
                  <text:number>a.</text:number>
                  <text:p text:style-name="al">het gaat om een algemeen gebruikelijke werkplekaanpassing die tot de standaard uitrusting van de werkgever behoort;</text:p>
                </text:list-item>
                <text:list-item text:style-override="id1-3-2-2-3-5-3-2">
                  <text:number>b.</text:number>
                  <text:p text:style-name="al">de werkplekaanpassing reeds is uitgevoerd op het moment dat een aanvraag voor de voorziening is ingediend. De noodzaak kan immers niet meer worden vastgesteld.</text:p>
                </text:list-item>
              </text:list>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Artikel</text:span> <text:span text:style-name="artikel_kop_nr">32.</text:span> Citeertitel </text:p>
              <text:p text:style-name="al">Deze nadere regels kunnen worden aangehaald als: Nadere regels Re-integratieverordening Participatiewet gemeente Krimpen aan den IJssel 2023. </text:p>
            </text:section>
            <text:section text:name="artikel_id1-3-2-2-4-3" text:style-name="artikel">
              <text:p text:style-name="artikel_kop_titel"><text:span text:style-name="artikel_kop_label">Artikel</text:span> <text:span text:style-name="artikel_kop_nr">33.</text:span> Inwerkingtreding en overgangsrecht </text:p>
              <text:list text:style-name="id1-3-2-2-4-3-2">
                <text:list-item text:style-override="id1-3-2-2-4-3-2">
                  <text:number>1.</text:number>
                  <text:p text:style-name="al">De Nadere regels Re-integratieverordening Participatiewet gemeente Krimpen aan den IJssel 2023 treden na bekendmaking, met terugwerkende kracht vanaf 1 juli 2023, in werking. </text:p>
                </text:list-item>
                <text:list-item text:style-override="id1-3-2-2-4-3-3">
                  <text:number>2.</text:number>
                  <text:p text:style-name="al">De Nadere regels Re-integratieverordening Participatiewet en IOAW/IOAZ 2018 gemeente Krimpen aan den IJssel worden ingetrokken. </text:p>
                </text:list-item>
                <text:list-item text:style-override="id1-3-2-2-4-3-4">
                  <text:number>3.</text:number>
                  <text:p text:style-name="al">De tijdens de Nadere regels Re-integratieverordening Participatiewet en IOAW/IOAZ 2018 gemeente Krimpen aan den IJssel in gang gezette re-integratievoorzieningen worden voortgezet en afgerond overeenkomstig de daarbij behorende afspraken over werk of het trajectplan, tenzij toepassing van de Nadere regels Re-integratieverordening Participatiewet 2023 gemeente Krimpen aan den IJssel voor de belanghebbende gunstiger is. </text:p>
                </text:list-item>
              </text:list>
            </text:section>
            <text:p text:style-name="hoofdstuk_bottom"/>
          </text:section>
        </text:section>
        <text:section text:name="regeling-sluiting_id1-3-2-3" text:style-name="regeling-sluiting">
          <text:section text:name="ondertekening_id1-3-2-3-1">
            <text:p><text:span text:style-name="functie">Krimpen aan den IJssel, 28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925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Zorg en gezondheid | Organisatie en beleid</meta:user-defined>
    <meta:user-defined meta:name="DC.source">Re-integratieverordening Participatiewet gemeente Krimpen aan den IJssel 2023]|[https://lokaleregelgeving.overheid.nl/CVDR698890/1</meta:user-defined>
    <meta:user-defined meta:name="DCTERMS.alternative">Nadere regels Re-integratieverordening Participatiewet gemeente Krimpen aan den IJssel 2023</meta:user-defined>
    <dc:language>nl</dc:language>
    <meta:user-defined meta:name="OVERHEIDop.locatietype/OVERHEIDop.gebiedsmarkering">Gemeente</meta:user-defined>
    <meta:user-defined meta:name="DC.title">Nadere regels Re-integratieverordening Participatiewet gemeente Krimpen aan den IJssel 2023</meta:user-defined>
    <meta:user-defined meta:name="DCTERMS.W3CDTF/DCTERMS.available">2023-12-07</meta:user-defined>
    <meta:user-defined meta:name="DCTERMS.W3CDTF/OVERHEIDop.jaargang">2023</meta:user-defined>
    <meta:user-defined meta:name="OVERHEIDop.publicationIssue">519255</meta:user-defined>
    <meta:user-defined meta:name="OVERHEIDop.betreftRegeling">CVDR705579_1</meta:user-defined>
    <meta:user-defined meta:name="xs:date/OVERHEIDop.startdatum">2023-12-08</meta:user-defined>
    <meta:user-defined meta:name="OVERHEIDop.GmbID/DC.identifier">gmb-2023-519255</meta:user-defined>
    <meta:user-defined meta:name="OVERHEIDop.versieInformatie"/>
  </office:meta>
</office:document-meta>
</file>