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9166) Rozenboomlaan 29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het intern wijzig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dec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925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5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5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9166) Rozenboomlaan 29 Voorburg intern wijzigen van de wonin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251</meta:user-defined>
    <meta:user-defined meta:name="OVERHEIDop.GmbID/DC.identifier">gmb-2023-519251</meta:user-defined>
    <meta:user-defined meta:name="OVERHEIDop.versieInformatie"/>
  </office:meta>
</office:document-meta>
</file>