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de zondagswet voor de verkoop van oliebollen op 31 december 2023 bij Winkelcentrum De Brink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BESLUITEN VAN DE BURGEMEESTER. De datum van bekendmaking staat tussen haakjes.</text:p>
            <text:p text:style-name="common-al">
            <text:span text:style-name="nadrukvet">Ontheffingen Zondagswet:</text:span>
          </text:p>
            <text:list text:style-name="id1-3-2-1-1-4">
              <text:list-item text:style-override="id1-3-2-1-1-4-1">
                <text:number>-</text:number>
                <text:p text:style-name="al">Verkoop van oliebollen op 31 december 2023 vanaf 08.00 uur, locatie Winkelcentrum De Brink in Huissen (24 november 2023) <text:span text:style-name="nadrukcur">6852EE</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24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4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4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de zondagswet voor de verkoop van oliebollen op 31 december 2023 bij Winkelcentrum De Brink te Huissen</meta:user-defined>
    <meta:user-defined meta:name="DCTERMS.W3CDTF/DCTERMS.available">2023-12-06</meta:user-defined>
    <meta:user-defined meta:name="DCTERMS.W3CDTF/OVERHEIDop.jaargang">2023</meta:user-defined>
    <meta:user-defined meta:name="OVERHEIDop.publicationIssue">519249</meta:user-defined>
    <meta:user-defined meta:name="OVERHEIDop.GmbID/DC.identifier">gmb-2023-519249</meta:user-defined>
    <meta:user-defined meta:name="OVERHEIDop.versieInformatie"/>
  </office:meta>
</office:document-meta>
</file>