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rkum Oer de Dolte en Bedrijventerreinen,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het ontwerp van het bestemmingsplan Workum Oer de Dolte en Bedrijventerreinen, inclusief het daarbij behorende beeldkwaliteitsplan ter inzage leggen.</text:p>
            <text:p text:style-name="common-al">
            <text:span text:style-name="nadrukvet">Wat houdt dit ontwerp bestemmingsplan in?</text:span>
          </text:p>
            <text:p text:style-name="common-al">Het ontwerpbestemmingsplan is opgesteld in het kader van de actualisatie van bestemmingsplannen. Voor het plangebied van dit bestemmingsplan in Workum gelden op dit moment een beheersverordening, meerdere bestemmingsplannen en herzieningen. Een deel van deze plannen zijn niet digitaal en nog vastgesteld door de voormalige gemeente Nijefurd. Met name deze oude plannen zijn aan vervanging toe. De in totaal 10 geldende plannen zijn samengevoegd tot één bestemmingsplan.</text:p>
            <text:p text:style-name="common-al">
            <text:span text:style-name="nadrukvet">Wanneer en waar kunt u de stukken inzien?</text:span>
          </text:p>
            <text:p text:style-name="common-al">Het ontwerp van dit bestemmingsplan met bijbehorende stukken kunt u inzien vanaf 8 december 2023 tot en met 19 januari 2024. Dit kan bij het gemeentelijke loket in Sneek.</text:p>
            <text:p text:style-name="common-al">Het ontwerp bestemmingsplan is ook te bekijken op de website <text:a xlink:href="http://www.ruimtelijkeplannen.nl" xlink:type="simple">www.ruimtelijkeplannen.nl</text:a></text:p>
            <text:p text:style-name="common-al">Het planidentificatienummer van dit bestemmingsplan is: NL.IMRO.1900.2018westBPworkumdb-ontw</text:p>
            <text:p text:style-name="common-al">
            <text:span text:style-name="nadrukvet">Hoe kunt u reageren?</text:span>
          </text:p>
            <text:p text:style-name="last-al">Tijdens de bovengenoemde inzagetermijn kan iedereen schriftelijk zijn/haar zienswijze indienen. De zienswijze op het ontwerp bestemmingsplan kunt u sturen naar de gemeenteraad van Súdwest-Fryslân, Postbus 10.000, 8600 HA te Sneek. Wilt u uw zienswijze mondeling geven? Dat kan door het maken van een afspraak met mevrouw S. Commandeur van Team Ruimtelijke Ontwikkeling via het algemeen telefoonnummer 140515. U moet dit doen vóór 5 januari 2024 (2 weken voor afloop inzagetermijn) in verband met het inplannen van een gesprek. Naar voren gebrachte zienswijzen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2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18westBPworkumdb-ontw</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Bestemmingsplan Workum Oer de Dolte en Bedrijventerreinen, Súdwest-Fryslân</meta:user-defined>
    <meta:user-defined meta:name="DCTERMS.W3CDTF/DCTERMS.available">2023-12-07</meta:user-defined>
    <meta:user-defined meta:name="DCTERMS.W3CDTF/OVERHEIDop.jaargang">2023</meta:user-defined>
    <meta:user-defined meta:name="OVERHEIDop.publicationIssue">519234</meta:user-defined>
    <meta:user-defined meta:name="OVERHEIDop.GmbID/DC.identifier">gmb-2023-519234</meta:user-defined>
    <meta:user-defined meta:name="OVERHEIDop.versieInformatie"/>
  </office:meta>
</office:document-meta>
</file>