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ks van Rapsodiestraat 78 Nijmegen: bouwobjectenvergunning periode 01-12-2023 tot 01-01-202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23</text:p>
            <text:p text:style-name="common-al">
            <text:span text:style-name="nadrukvet">Omschrijving: </text:span>bouwobjectenvergunning periode 01-12-2023 tot 01-01-2025 (Links van Rapsodiestraat 78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834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11-2023</text:p>
            <text:p text:style-name="common-al">
            <text:span text:style-name="nadrukvet">Definitieve beschikking verzonden: </text:span>04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december 2023 tot en met 15 januari 2024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922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2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2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inks van Rapsodiestraat 78 Nijmegen: bouwobjectenvergunning periode 01-12-2023 tot 01-01-2025 - apv vergunning – Bijzondere wetten  - Vergunning verleen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228</meta:user-defined>
    <meta:user-defined meta:name="OVERHEIDop.GmbID/DC.identifier">gmb-2023-519228</meta:user-defined>
    <meta:user-defined meta:name="OVERHEIDop.versieInformatie"/>
  </office:meta>
</office:document-meta>
</file>