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straat 67 Nijmegen: bouwobjectenvergunning periode 19-11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bouwobjectenvergunning periode 19-11-2023 tot 22-12-2023 (Jozef Israelsstraat 6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3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zef Israelsstraat 67 Nijmegen: bouwobjectenvergunning periode 19-11-2023 tot 22-12-2023 - apv vergunning – Bijzondere wetten 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5</meta:user-defined>
    <meta:user-defined meta:name="OVERHEIDop.GmbID/DC.identifier">gmb-2023-519225</meta:user-defined>
    <meta:user-defined meta:name="OVERHEIDop.versieInformatie"/>
  </office:meta>
</office:document-meta>
</file>