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2 Nijmegen: bouwobjectenvergunning periode 13-11-2023 tot 22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bouwobjectenvergunning periode 13-11-2023 tot 22-12-2023 (Industrieweg 12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59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23</text:p>
            <text:p text:style-name="common-al">
            <text:span text:style-name="nadrukvet">Definitieve beschikking verzonden: </text:span>0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december 2023 tot en met 15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922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ndustrieweg 12 Nijmegen: bouwobjectenvergunning periode 13-11-2023 tot 22-12-2023 - apv vergunning – Bijzondere wetten  - Vergunning verlee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24</meta:user-defined>
    <meta:user-defined meta:name="OVERHEIDop.GmbID/DC.identifier">gmb-2023-519224</meta:user-defined>
    <meta:user-defined meta:name="OVERHEIDop.versieInformatie"/>
  </office:meta>
</office:document-meta>
</file>