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en het plaatsen van een extra vluchttrap aan de zuidwest gevel van de sportvereniging op de locatie Nieuwe Noordpolderweg 5   Dordrecht zaaknummer Z-23-4311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gevelwijziging en het plaatsen van een extra vluchttrap aan de zuidwest gevel van de sportvereniging op de locatie Nieuwe Noordpolderweg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22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2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2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gevelwijziging en het plaatsen van een extra vluchttrap aan de zuidwest gevel van de sportvereniging op de locatie Nieuwe Noordpolderweg 5   Dordrecht zaaknummer Z-23-431185</meta:user-defined>
    <meta:user-defined meta:name="DCTERMS.W3CDTF/DCTERMS.available">2023-12-06</meta:user-defined>
    <meta:user-defined meta:name="DCTERMS.W3CDTF/OVERHEIDop.jaargang">2023</meta:user-defined>
    <meta:user-defined meta:name="OVERHEIDop.publicationIssue">519220</meta:user-defined>
    <meta:user-defined meta:name="OVERHEIDop.GmbID/DC.identifier">gmb-2023-519220</meta:user-defined>
    <meta:user-defined meta:name="OVERHEIDop.versieInformatie"/>
  </office:meta>
</office:document-meta>
</file>