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realiseren van het woning op het perceel Assum 19 (tussen 17 en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geest maken bekend dat het ontwerpbesluit omgevingsvergunning voor het realiseren van een woning op het perceel Assum 19 (tussen 17 en 21) in Uitgeest zes weken ter inzage ligt. </text:p>
            <text:p text:style-name="common-al">Het ontwerpbesluit omgevingsvergunning met de bijbehorende stukken liggen met ingang van donderdag 7 december 2023 ter inzage in het gemeentehuis van Uitgeest. Tevens is het plan te raadplegen op <text:a xlink:href="http://www.uitgeest.nl" xlink:type="simple">www.uitgeest.nl</text:a>. </text:p>
            <text:p text:style-name="common-al">
            <text:span text:style-name="nadrukvet">Zienswijze:</text:span>
          </text:p>
            <text:p text:style-name="common-al">Gedurende de inzagetermijn kan een ieder mondeling of schriftelijk een zienswijze indienen tegen het ontwerpbesluit omgevingsvergunning bij het college van burgemeester en wethouders, postbus 7, 1910 AA Uitgeest, onder vermelding van ‘Zienswijze omgevingsvergunning Assum 19 (tussen 17 en 21). Voor het indienen van een mondelinge zienswijze (op afspraak) en voor meer informatie neemt u contact op met team Plannen &amp; Projecten, bereikbaar via telefoonnummer 14 0251 of via de mail <text:a xlink:href="mailto:dannyzondervan@debuch.nl" xlink:type="simple">dannyzondervan@debuch.nl</text:a>.</text:p>
            <text:p text:style-name="common-al">Burgemeester en wethouders van Uitgeest </text:p>
            <text:p text:style-name="common-al">6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1921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1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1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voor het realiseren van het woning op het perceel Assum 19 (tussen 17 en 21)</meta:user-defined>
    <meta:user-defined meta:name="DCTERMS.W3CDTF/DCTERMS.available">2023-12-06</meta:user-defined>
    <meta:user-defined meta:name="DCTERMS.W3CDTF/OVERHEIDop.jaargang">2023</meta:user-defined>
    <meta:user-defined meta:name="OVERHEIDop.publicationIssue">519217</meta:user-defined>
    <meta:user-defined meta:name="OVERHEIDop.GmbID/DC.identifier">gmb-2023-519217</meta:user-defined>
    <meta:user-defined meta:name="OVERHEIDop.versieInformatie"/>
  </office:meta>
</office:document-meta>
</file>