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114) Virulylaan 2f Leidschendam uitbreiden en betrekken van de garage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en betrekken van de garage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2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114) Virulylaan 2f Leidschendam uitbreiden en betrekken van de garage bij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14</meta:user-defined>
    <meta:user-defined meta:name="OVERHEIDop.GmbID/DC.identifier">gmb-2023-519214</meta:user-defined>
    <meta:user-defined meta:name="OVERHEIDop.versieInformatie"/>
  </office:meta>
</office:document-meta>
</file>